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icrosoft Sans Serif" svg:font-family="Microsoft Sans Serif"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Заглавие44" style:family="paragraph">
      <style:paragraph-properties fo:background-color="transparent"/>
    </style:style>
    <style:style style:name="P2" style:parent-style-name="Нормален" style:master-page-name="MP0" style:family="paragraph">
      <style:paragraph-properties fo:break-before="page"/>
      <style:text-properties fo:font-size="1pt" style:font-size-asian="1pt" style:font-size-complex="1pt"/>
    </style:style>
    <style:style style:name="F3"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T4" style:parent-style-name="Шрифтнаабзацапоподразбиране" style:family="text">
      <style:text-properties style:font-name="Verdana" fo:font-size="10pt" style:font-size-asian="10pt" style:font-size-complex="10pt"/>
    </style:style>
    <style:style style:name="P5" style:parent-style-name="Заглавие44" style:family="paragraph">
      <style:paragraph-properties fo:background-color="transparent"/>
    </style:style>
    <style:style style:name="P6" style:parent-style-name="Основентекст5" style:family="paragraph">
      <style:paragraph-properties fo:margin-bottom="0in" fo:margin-right="4.8333in" fo:background-color="transparent"/>
    </style:style>
    <style:style style:name="P7" style:parent-style-name="Основентекст6" style:family="paragraph">
      <style:paragraph-properties fo:text-align="center" fo:margin-top="0in" fo:margin-bottom="0.1444in" fo:line-height="0.1319in" fo:margin-left="0.0138in" fo:text-indent="0in" fo:background-color="transparent">
        <style:tab-stops/>
      </style:paragraph-properties>
    </style:style>
    <style:style style:name="F8"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9" style:parent-style-name="Основентекст5" style:family="paragraph">
      <style:paragraph-properties fo:text-align="center" fo:margin-bottom="0.2555in" fo:line-height="0.1319in" fo:margin-left="0.0138in" fo:background-color="transparent">
        <style:tab-stops/>
      </style:paragraph-properties>
    </style:style>
    <style:style style:name="P10" style:parent-style-name="Основентекст6" style:family="paragraph">
      <style:paragraph-properties fo:margin-top="0in" fo:margin-bottom="0in" fo:text-indent="0in" fo:background-color="transparent"/>
    </style:style>
    <style:style style:name="P11" style:parent-style-name="Основентекст5" style:family="paragraph">
      <style:paragraph-properties fo:margin-bottom="0.2562in" fo:line-height="0.1319in" fo:background-color="transparent"/>
    </style:style>
    <style:style style:name="F12"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13" style:parent-style-name="Основентекст6" style:family="paragraph">
      <style:paragraph-properties fo:margin-top="0in" fo:margin-bottom="0in" fo:line-height="0.2569in" fo:text-indent="0.5277in" fo:background-color="transparent"/>
    </style:style>
    <style:style style:name="P14" style:parent-style-name="Основентекст6" style:list-style-name="LFO1" style:family="paragraph">
      <style:paragraph-properties fo:text-align="start" fo:margin-top="0in" fo:margin-bottom="0in" fo:line-height="0.2569in" fo:margin-left="0.5277in" fo:background-color="transparent">
        <style:tab-stops>
          <style:tab-stop style:type="left" style:position="-0.0097in"/>
        </style:tab-stops>
      </style:paragraph-properties>
    </style:style>
    <style:style style:name="P15" style:parent-style-name="Основентекст6" style:list-style-name="LFO1" style:family="paragraph">
      <style:paragraph-properties fo:margin-top="0in" fo:margin-bottom="0in" fo:line-height="0.2569in" fo:margin-left="0.2777in" fo:text-indent="0in" fo:background-color="transparent">
        <style:tab-stops>
          <style:tab-stop style:type="left" style:position="0.2402in"/>
        </style:tab-stops>
      </style:paragraph-properties>
    </style:style>
    <style:style style:name="P16" style:parent-style-name="Основентекст6" style:family="paragraph">
      <style:paragraph-properties fo:margin-top="0in" fo:margin-bottom="0in" fo:line-height="0.2569in" fo:margin-left="0.5277in" fo:text-indent="0in" fo:background-color="transparent">
        <style:tab-stops>
          <style:tab-stop style:type="left" style:position="2.4402in"/>
        </style:tab-stops>
      </style:paragraph-properties>
    </style:style>
    <style:style style:name="P17" style:parent-style-name="Основентекст6" style:family="paragraph">
      <style:paragraph-properties fo:margin-top="0in" fo:margin-bottom="0in" fo:line-height="0.2569in" fo:margin-left="0.5277in" fo:text-indent="0in" fo:background-color="transparent">
        <style:tab-stops/>
      </style:paragraph-properties>
    </style:style>
    <style:style style:name="P18" style:parent-style-name="Основентекст6" style:family="paragraph">
      <style:paragraph-properties fo:margin-top="0in" fo:margin-bottom="0in" fo:line-height="0.2569in" fo:text-indent="0.5277in" fo:background-color="transparent"/>
    </style:style>
    <style:style style:name="P19" style:parent-style-name="Основентекст6" style:family="paragraph">
      <style:paragraph-properties fo:text-align="end" fo:margin-top="0in" fo:margin-bottom="0in" fo:line-height="0.1319in" fo:text-indent="0in" fo:background-color="transparent"/>
    </style:style>
    <style:style style:name="P20" style:parent-style-name="Нормален" style:master-page-name="MP1" style:family="paragraph">
      <style:paragraph-properties fo:break-before="page"/>
      <style:text-properties fo:font-size="1pt" style:font-size-asian="1pt" style:font-size-complex="1pt"/>
    </style:style>
    <style:style style:name="F21"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22" style:parent-style-name="Основентекст6" style:family="paragraph">
      <style:paragraph-properties fo:text-align="start" fo:margin-top="0in" fo:margin-bottom="0in" fo:line-height="0.1319in" fo:text-indent="0in" fo:background-color="transparent"/>
    </style:style>
    <style:style style:name="F23"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24" style:parent-style-name="Основентекст14" style:family="paragraph">
      <style:paragraph-properties fo:margin-top="0in" fo:margin-bottom="0.2541in" fo:line-height="0.1111in" fo:margin-left="2.8888in" fo:background-color="transparent">
        <style:tab-stops/>
      </style:paragraph-properties>
    </style:style>
    <style:style style:name="F25"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26" style:parent-style-name="Основентекст6" style:family="paragraph">
      <style:paragraph-properties fo:margin-top="0in" fo:margin-bottom="0.2083in" fo:line-height="0.2569in" fo:text-indent="0.5277in" fo:background-color="transparent"/>
    </style:style>
    <style:style style:name="P27" style:parent-style-name="Основентекст6" style:list-style-name="LFO2" style:family="paragraph">
      <style:paragraph-properties fo:margin-top="0in" fo:margin-bottom="0in" fo:line-height="0.2569in" fo:margin-left="0.5277in" fo:background-color="transparent">
        <style:tab-stops>
          <style:tab-stop style:type="left" style:position="-0.0097in"/>
        </style:tab-stops>
      </style:paragraph-properties>
    </style:style>
    <style:style style:name="T28" style:parent-style-name="Основентекст6TimesNewRoman11pt" style:family="text">
      <style:text-properties style:font-name-asian="Verdana" fo:font-weight="normal" style:font-weight-asian="normal" style:font-weight-complex="normal"/>
    </style:style>
    <style:style style:name="P29" style:parent-style-name="Основентекст6" style:list-style-name="LFO2" style:family="paragraph">
      <style:paragraph-properties fo:margin-top="0in" fo:margin-bottom="0in" fo:line-height="0.2569in" fo:margin-left="0.5277in" fo:background-color="transparent">
        <style:tab-stops>
          <style:tab-stop style:type="left" style:position="-0.0097in"/>
        </style:tab-stops>
      </style:paragraph-properties>
    </style:style>
    <style:style style:name="P30" style:parent-style-name="Основентекст6" style:family="paragraph">
      <style:paragraph-properties fo:margin-top="0in" fo:margin-bottom="0in" fo:line-height="0.2569in" fo:margin-left="0.5277in" fo:text-indent="0in" fo:background-color="transparent">
        <style:tab-stops>
          <style:tab-stop style:type="left" style:position="2.4402in"/>
        </style:tab-stops>
      </style:paragraph-properties>
    </style:style>
    <style:style style:name="P31" style:parent-style-name="Основентекст6" style:family="paragraph">
      <style:paragraph-properties fo:margin-top="0in" fo:margin-bottom="0in" fo:line-height="0.2569in" fo:margin-left="0.5277in" fo:text-indent="0in" fo:background-color="transparent">
        <style:tab-stops/>
      </style:paragraph-properties>
    </style:style>
    <style:style style:name="T32" style:parent-style-name="Основентекст6TimesNewRoman11pt" style:family="text">
      <style:text-properties style:font-name-asian="Verdana" fo:font-weight="normal" style:font-weight-asian="normal" style:font-weight-complex="normal"/>
    </style:style>
    <style:style style:name="P33" style:parent-style-name="Основентекст6" style:family="paragraph">
      <style:paragraph-properties fo:margin-top="0in" fo:margin-bottom="0in" fo:line-height="0.1319in" fo:margin-left="0.5277in" fo:text-indent="0in" fo:background-color="transparent">
        <style:tab-stops/>
      </style:paragraph-properties>
    </style:style>
    <style:style style:name="F34"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35" style:parent-style-name="Основентекст2" style:family="paragraph">
      <style:paragraph-properties fo:text-align="start" fo:line-height="0.1798in" fo:background-color="transparent"/>
    </style:style>
    <style:style style:name="P36" style:parent-style-name="Нормален" style:master-page-name="MP2" style:family="paragraph">
      <style:paragraph-properties fo:break-before="page"/>
      <style:text-properties fo:font-size="1pt" style:font-size-asian="1pt" style:font-size-complex="1pt"/>
    </style:style>
    <style:style style:name="F37"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38" style:parent-style-name="Основентекст11" style:family="paragraph">
      <style:paragraph-properties fo:margin-bottom="0in" fo:margin-right="3.2083in" fo:background-color="transparent"/>
    </style:style>
    <style:style style:name="T39" style:parent-style-name="Основентекст11Малкибукви" style:family="text">
      <style:text-properties fo:font-weight="bold" style:font-weight-asian="bold" style:font-weight-complex="bold"/>
    </style:style>
    <style:style style:name="P40" style:parent-style-name="Заглавие4" style:family="paragraph">
      <style:paragraph-properties fo:margin-top="0in" fo:margin-bottom="0in" fo:line-height="0.2083in" fo:background-color="transparent"/>
    </style:style>
    <style:style style:name="F41"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42" style:parent-style-name="Основентекст11" style:family="paragraph">
      <style:paragraph-properties fo:text-align="center" fo:margin-bottom="0in" fo:background-color="transparent"/>
    </style:style>
    <style:style style:name="F43"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44" style:parent-style-name="Основентекст2" style:family="paragraph">
      <style:paragraph-properties fo:line-height="0.1763in" fo:text-indent="0.5277in" fo:background-color="transparent"/>
    </style:style>
    <style:style style:name="F45"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46" style:parent-style-name="Основентекст11" style:family="paragraph">
      <style:paragraph-properties fo:text-align="justify" fo:margin-bottom="0.002in" fo:line-height="0.1527in" fo:text-indent="0.5277in" fo:background-color="transparent"/>
    </style:style>
    <style:style style:name="F47"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48" style:parent-style-name="Основентекст11" style:family="paragraph">
      <style:paragraph-properties fo:text-align="justify" fo:margin-bottom="0.1534in" fo:line-height="0.1527in" fo:text-indent="0.5277in" fo:background-color="transparent"/>
    </style:style>
    <style:style style:name="P49" style:parent-style-name="Основентекст2" style:family="paragraph">
      <style:paragraph-properties fo:line-height="0.1763in" fo:text-indent="0.5277in" fo:background-color="transparent"/>
    </style:style>
    <style:style style:name="P50" style:parent-style-name="Основентекст2" style:family="paragraph">
      <style:paragraph-properties fo:line-height="0.1763in" fo:text-indent="0.5277in" fo:background-color="transparent"/>
    </style:style>
    <style:style style:name="P51" style:parent-style-name="Основентекст2" style:family="paragraph">
      <style:paragraph-properties fo:line-height="0.1763in" fo:text-indent="0.5277in" fo:background-color="transparent"/>
    </style:style>
    <style:style style:name="P52" style:parent-style-name="Основентекст2" style:family="paragraph">
      <style:paragraph-properties fo:margin-bottom="0.2055in" fo:line-height="0.1763in" fo:text-indent="0.5277in" fo:background-color="transparent"/>
    </style:style>
    <style:style style:name="P53" style:parent-style-name="Основентекст11" style:family="paragraph">
      <style:paragraph-properties fo:text-align="justify" fo:margin-bottom="0in" fo:text-indent="0.5277in" fo:background-color="transparent"/>
    </style:style>
    <style:style style:name="P54" style:parent-style-name="Заглавие5" style:family="paragraph">
      <style:paragraph-properties fo:margin-top="0in" fo:line-height="0.1944in" fo:background-color="transparent"/>
    </style:style>
    <style:style style:name="F55"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56" style:parent-style-name="Основентекст11" style:family="paragraph">
      <style:paragraph-properties fo:margin-bottom="0in" fo:line-height="0.1868in" fo:margin-left="0.3055in" fo:text-indent="0.4861in" fo:background-color="transparent">
        <style:tab-stops/>
      </style:paragraph-properties>
    </style:style>
    <style:style style:name="P57" style:parent-style-name="Нормален" style:master-page-name="MP3" style:family="paragraph">
      <style:paragraph-properties fo:break-before="page"/>
      <style:text-properties fo:font-size="1pt" style:font-size-asian="1pt" style:font-size-complex="1pt"/>
    </style:style>
    <style:style style:name="F58"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59" style:parent-style-name="Основентекст11" style:family="paragraph">
      <style:paragraph-properties fo:margin-bottom="0in" fo:line-height="0.1527in" fo:background-color="transparent"/>
    </style:style>
    <style:style style:name="F60"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61" style:parent-style-name="Заглавие3" style:family="paragraph">
      <style:paragraph-properties fo:background-color="transparent"/>
    </style:style>
    <style:style style:name="P62" style:parent-style-name="Нормален" style:master-page-name="MP4" style:family="paragraph">
      <style:paragraph-properties fo:break-before="page"/>
      <style:text-properties fo:font-size="1pt" style:font-size-asian="1pt" style:font-size-complex="1pt"/>
    </style:style>
    <style:style style:name="F63"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64" style:parent-style-name="Основентекст11" style:family="paragraph">
      <style:paragraph-properties fo:margin-bottom="0in" fo:line-height="0.1763in" fo:margin-right="3.1805in" fo:background-color="transparent"/>
    </style:style>
    <style:style style:name="P65" style:parent-style-name="Заглавие43" style:family="paragraph">
      <style:paragraph-properties fo:margin-top="0in" fo:margin-bottom="0in" fo:line-height="0.1944in" fo:background-color="transparent"/>
    </style:style>
    <style:style style:name="F66"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67" style:parent-style-name="Основентекст11" style:family="paragraph">
      <style:paragraph-properties fo:text-align="center" fo:margin-bottom="0in" fo:background-color="transparent"/>
    </style:style>
    <style:style style:name="F68"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69" style:parent-style-name="Основентекст2" style:family="paragraph">
      <style:paragraph-properties fo:line-height="0.1763in" fo:text-indent="0.5138in" fo:background-color="transparent"/>
    </style:style>
    <style:style style:name="F70"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71" style:parent-style-name="Основентекст11" style:family="paragraph">
      <style:paragraph-properties fo:text-align="justify" fo:margin-bottom="0in" fo:line-height="0.1527in" fo:text-indent="0.5138in" fo:background-color="transparent"/>
    </style:style>
    <style:style style:name="F72"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73" style:parent-style-name="Основентекст11" style:family="paragraph">
      <style:paragraph-properties fo:text-align="justify" fo:margin-bottom="0.15in" fo:line-height="0.1527in" fo:text-indent="0.5138in" fo:background-color="transparent"/>
    </style:style>
    <style:style style:name="P74" style:parent-style-name="Основентекст2" style:family="paragraph">
      <style:paragraph-properties fo:line-height="0.1763in" fo:text-indent="0.5138in" fo:background-color="transparent"/>
    </style:style>
    <style:style style:name="T75" style:parent-style-name="Шрифтнаабзацапоподразбиране" style:family="text">
      <style:text-properties fo:language="en" fo:country="US" style:language-asian="en" style:country-asian="US" style:language-complex="en" style:country-complex="US"/>
    </style:style>
    <style:style style:name="T76" style:parent-style-name="Шрифтнаабзацапоподразбиране" style:family="text">
      <style:text-properties fo:language="en" fo:country="US" style:language-asian="en" style:country-asian="US" style:language-complex="en" style:country-complex="US"/>
    </style:style>
    <style:style style:name="T77" style:parent-style-name="Шрифтнаабзацапоподразбиране" style:family="text">
      <style:text-properties fo:language="en" fo:country="US" style:language-asian="en" style:country-asian="US" style:language-complex="en" style:country-complex="US"/>
    </style:style>
    <style:style style:name="P78" style:parent-style-name="Основентекст2" style:family="paragraph">
      <style:paragraph-properties fo:line-height="0.1763in" fo:text-indent="0.5138in" fo:background-color="transparent"/>
    </style:style>
    <style:style style:name="T79" style:parent-style-name="Шрифтнаабзацапоподразбиране" style:family="text">
      <style:text-properties fo:language="en" fo:country="US" style:language-asian="en" style:country-asian="US" style:language-complex="en" style:country-complex="US"/>
    </style:style>
    <style:style style:name="P80" style:parent-style-name="Основентекст2" style:family="paragraph">
      <style:paragraph-properties fo:line-height="0.1763in" fo:text-indent="0.5138in" fo:background-color="transparent"/>
    </style:style>
    <style:style style:name="P81" style:parent-style-name="Основентекст2" style:family="paragraph">
      <style:paragraph-properties fo:margin-bottom="0.1694in" fo:line-height="0.1833in" fo:background-color="transparent"/>
    </style:style>
    <style:style style:name="P82" style:parent-style-name="Нормален" style:master-page-name="MP5" style:family="paragraph">
      <style:paragraph-properties fo:break-before="page"/>
      <style:text-properties fo:font-size="1pt" style:font-size-asian="1pt" style:font-size-complex="1pt"/>
    </style:style>
    <style:style style:name="F83"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84" style:parent-style-name="Основентекст11" style:family="paragraph">
      <style:paragraph-properties fo:text-align="justify" fo:margin-bottom="0in" fo:text-indent="0.5in" fo:background-color="transparent"/>
    </style:style>
    <style:style style:name="P85" style:parent-style-name="Заглавие5" style:family="paragraph">
      <style:paragraph-properties fo:margin-top="0in" fo:margin-bottom="0.1354in" fo:line-height="0.1944in" fo:background-color="transparent"/>
    </style:style>
    <style:style style:name="F86"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87" style:parent-style-name="Основентекст11" style:family="paragraph">
      <style:paragraph-properties fo:text-align="justify" fo:margin-bottom="0in" fo:text-indent="0.5in" fo:background-color="transparent"/>
    </style:style>
    <style:style style:name="T88" style:parent-style-name="Шрифтнаабзацапоподразбиране" style:family="text">
      <style:text-properties style:language-asian="en" style:country-asian="US" style:language-complex="en" style:country-complex="US"/>
    </style:style>
    <style:style style:name="T89" style:parent-style-name="Шрифтнаабзацапоподразбиране" style:family="text">
      <style:text-properties fo:language="en" fo:country="US" style:language-asian="en" style:country-asian="US" style:language-complex="en" style:country-complex="US"/>
    </style:style>
    <style:style style:name="P90" style:parent-style-name="Заглавие6" style:family="paragraph">
      <style:paragraph-properties fo:margin-bottom="0in" fo:line-height="0.1597in" fo:background-color="transparent"/>
    </style:style>
    <style:style style:name="P91" style:parent-style-name="Нормален" style:master-page-name="MP6" style:family="paragraph">
      <style:paragraph-properties fo:break-before="page"/>
      <style:text-properties fo:font-size="1pt" style:font-size-asian="1pt" style:font-size-complex="1pt"/>
    </style:style>
    <style:style style:name="F92"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93" style:parent-style-name="Заглавие6" style:family="paragraph">
      <style:paragraph-properties fo:margin-bottom="0in" fo:line-height="0.193in" fo:background-color="transparent"/>
    </style:style>
    <style:style style:name="F94"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95" style:parent-style-name="Основентекст4" style:family="paragraph">
      <style:paragraph-properties fo:text-align="center" fo:margin-top="0in" fo:margin-bottom="0in" fo:line-height="0.193in" fo:background-color="transparent"/>
    </style:style>
    <style:style style:name="P96" style:parent-style-name="Заглавие6" style:family="paragraph">
      <style:paragraph-properties fo:margin-bottom="0.1993in" fo:line-height="0.193in" fo:background-color="transparent"/>
    </style:style>
    <style:style style:name="P97" style:parent-style-name="Основентекст2" style:family="paragraph">
      <style:paragraph-properties fo:margin-bottom="0.2298in" fo:line-height="0.1527in" fo:text-indent="0.5416in" fo:background-color="transparent">
        <style:tab-stops>
          <style:tab-stop style:type="left" style:leader-style="dotted" style:leader-text="." style:position="1.925in"/>
        </style:tab-stops>
      </style:paragraph-properties>
    </style:style>
    <style:style style:name="P98" style:parent-style-name="Заглавие6" style:list-style-name="LFO3" style:family="paragraph">
      <style:paragraph-properties fo:text-align="justify" fo:margin-bottom="0in" fo:line-height="0.193in" fo:text-indent="0.5416in" fo:background-color="transparent">
        <style:tab-stops>
          <style:tab-stop style:type="left" style:position="0.8027in"/>
        </style:tab-stops>
      </style:paragraph-properties>
    </style:style>
    <style:style style:name="T99" style:parent-style-name="Шрифтнаабзацапоподразбиране" style:family="text">
      <style:text-properties fo:language="en" fo:country="US" style:language-asian="en" style:country-asian="US" style:language-complex="en" style:country-complex="US"/>
    </style:style>
    <style:style style:name="P100" style:parent-style-name="Основентекст2" style:family="paragraph">
      <style:paragraph-properties fo:line-height="0.193in" fo:background-color="transparent">
        <style:tab-stops>
          <style:tab-stop style:type="left" style:leader-style="dotted" style:leader-text="." style:position="3.3048in"/>
          <style:tab-stop style:type="left" style:leader-style="dotted" style:leader-text="." style:position="3.4159in"/>
        </style:tab-stops>
      </style:paragraph-properties>
    </style:style>
    <style:style style:name="P101" style:parent-style-name="Основентекст2" style:family="paragraph">
      <style:paragraph-properties fo:margin-bottom="0.0743in" fo:line-height="0.193in" fo:background-color="transparent"/>
    </style:style>
    <style:style style:name="P102" style:parent-style-name="Основентекст2" style:family="paragraph">
      <style:paragraph-properties fo:margin-bottom="0.1048in" fo:line-height="0.1527in" fo:text-indent="0.5416in" fo:background-color="transparent"/>
    </style:style>
    <style:style style:name="P103" style:parent-style-name="Заглавие6" style:list-style-name="LFO3" style:family="paragraph">
      <style:paragraph-properties fo:text-align="justify" fo:margin-bottom="0in" fo:line-height="0.193in" fo:text-indent="0.5416in" fo:background-color="transparent">
        <style:tab-stops>
          <style:tab-stop style:type="left" style:position="0.8027in"/>
        </style:tab-stops>
      </style:paragraph-properties>
    </style:style>
    <style:style style:name="P104" style:parent-style-name="Основентекст2" style:family="paragraph">
      <style:paragraph-properties fo:line-height="0.193in" fo:background-color="transparent">
        <style:tab-stops>
          <style:tab-stop style:type="left" style:leader-style="dotted" style:leader-text="." style:position="3.8833in"/>
        </style:tab-stops>
      </style:paragraph-properties>
    </style:style>
    <style:style style:name="P105" style:parent-style-name="Основентекст2" style:family="paragraph">
      <style:paragraph-properties fo:margin-bottom="0.25in" fo:line-height="0.193in" fo:background-color="transparent"/>
    </style:style>
    <style:style style:name="P106" style:parent-style-name="Основентекст2" style:family="paragraph">
      <style:paragraph-properties fo:margin-bottom="0.0388in" fo:line-height="0.193in" fo:text-indent="0.5416in" fo:background-color="transparent"/>
    </style:style>
    <style:style style:name="P107" style:parent-style-name="Основентекст2" style:family="paragraph">
      <style:paragraph-properties fo:margin-bottom="0.1909in" fo:line-height="0.1965in" fo:text-indent="0.5416in" fo:background-color="transparent"/>
    </style:style>
    <style:style style:name="P108" style:parent-style-name="Основентекст12" style:family="paragraph">
      <style:paragraph-properties fo:margin-top="0in" fo:margin-bottom="0.1854in" fo:line-height="0.1666in" fo:text-indent="0.5416in" fo:background-color="transparent"/>
    </style:style>
    <style:style style:name="P109" style:parent-style-name="Основентекст2" style:family="paragraph">
      <style:paragraph-properties fo:margin-bottom="0.0743in" fo:line-height="0.193in" fo:text-indent="0.5416in" fo:background-color="transparent"/>
    </style:style>
    <style:style style:name="T110" style:parent-style-name="Шрифтнаабзацапоподразбиране" style:family="text">
      <style:text-properties fo:language="en" fo:country="US" style:language-asian="en" style:country-asian="US" style:language-complex="en" style:country-complex="US"/>
    </style:style>
    <style:style style:name="P111" style:parent-style-name="Основентекст2" style:family="paragraph">
      <style:paragraph-properties fo:margin-bottom="0.0125in" fo:line-height="0.1527in" fo:text-indent="0.5416in" fo:background-color="transparent">
        <style:tab-stops>
          <style:tab-stop style:type="left" style:leader-style="dotted" style:leader-text="." style:position="2.1118in"/>
        </style:tab-stops>
      </style:paragraph-properties>
    </style:style>
    <style:style style:name="P112" style:parent-style-name="Основентекст2" style:family="paragraph">
      <style:paragraph-properties fo:line-height="0.1527in" fo:background-color="transparent">
        <style:tab-stops>
          <style:tab-stop style:type="left" style:leader-style="dotted" style:leader-text="." style:position="4.5333in"/>
        </style:tab-stops>
      </style:paragraph-properties>
    </style:style>
    <style:style style:name="P113" style:parent-style-name="Основентекст13" style:family="paragraph">
      <style:paragraph-properties fo:margin-top="0in" fo:margin-bottom="0.1833in" fo:line-height="0.1666in" fo:background-color="transparent"/>
    </style:style>
    <style:style style:name="F114"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115" style:parent-style-name="Основентекст2" style:family="paragraph">
      <style:paragraph-properties fo:line-height="0.1965in" fo:text-indent="0.5416in" fo:background-color="transparent"/>
    </style:style>
    <style:style style:name="P116" style:parent-style-name="Основентекст12" style:family="paragraph">
      <style:paragraph-properties fo:margin-top="0in" fo:margin-bottom="0in" fo:line-height="0.1965in" fo:text-indent="0.5416in" fo:background-color="transparent"/>
    </style:style>
    <style:style style:name="P117" style:parent-style-name="Горенилидоленколонтитул" style:family="paragraph">
      <style:paragraph-properties fo:margin-left="0.0138in" fo:background-color="transparent">
        <style:tab-stops/>
      </style:paragraph-properties>
    </style:style>
    <style:style style:name="P118" style:parent-style-name="Нормален" style:master-page-name="MP7" style:family="paragraph">
      <style:paragraph-properties fo:break-before="page"/>
      <style:text-properties fo:font-size="1pt" style:font-size-asian="1pt" style:font-size-complex="1pt"/>
    </style:style>
    <style:style style:name="F119"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120" style:parent-style-name="Горенилидоленколонтитул" style:family="paragraph">
      <style:paragraph-properties fo:margin-left="0.0138in" fo:background-color="transparent">
        <style:tab-stops/>
      </style:paragraph-properties>
    </style:style>
    <style:style style:name="P121" style:parent-style-name="Основентекст12" style:family="paragraph">
      <style:paragraph-properties fo:margin-top="0in" fo:margin-bottom="0.077in" fo:line-height="0.1965in" fo:background-color="transparent"/>
    </style:style>
    <style:style style:name="F122"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123" style:parent-style-name="Основентекст2" style:family="paragraph">
      <style:paragraph-properties fo:margin-bottom="0.0631in" fo:line-height="0.1527in" fo:text-indent="0.5416in" fo:background-color="transparent"/>
    </style:style>
    <style:style style:name="P124" style:parent-style-name="Основентекст12" style:family="paragraph">
      <style:paragraph-properties fo:margin-top="0in" fo:margin-bottom="0.0743in" fo:line-height="0.193in" fo:text-indent="0.5416in" fo:background-color="transparent"/>
    </style:style>
    <style:style style:name="P125" style:parent-style-name="Основентекст2" style:family="paragraph">
      <style:paragraph-properties fo:margin-bottom="0.0562in" fo:line-height="0.1527in" fo:text-indent="0.5416in" fo:background-color="transparent"/>
    </style:style>
    <style:style style:name="T126" style:parent-style-name="Шрифтнаабзацапоподразбиране" style:family="text">
      <style:text-properties style:text-position="super 63.6%"/>
    </style:style>
    <style:style style:name="P127" style:parent-style-name="Основентекст2" style:list-style-name="LFO4" style:family="paragraph">
      <style:paragraph-properties fo:line-height="0.193in" fo:text-indent="0.5416in" fo:background-color="transparent">
        <style:tab-stops>
          <style:tab-stop style:type="left" style:position="0.7423in"/>
        </style:tab-stops>
      </style:paragraph-properties>
    </style:style>
    <style:style style:name="P128" style:parent-style-name="Основентекст12" style:family="paragraph">
      <style:paragraph-properties fo:margin-top="0in" fo:margin-bottom="0.0743in" fo:line-height="0.193in" fo:text-indent="0.5416in" fo:background-color="transparent"/>
    </style:style>
    <style:style style:name="P129" style:parent-style-name="Основентекст2" style:list-style-name="LFO4" style:family="paragraph">
      <style:paragraph-properties fo:margin-bottom="0.0659in" fo:line-height="0.1527in" fo:text-indent="0.5416in" fo:background-color="transparent">
        <style:tab-stops>
          <style:tab-stop style:type="left" style:position="0.7458in"/>
        </style:tab-stops>
      </style:paragraph-properties>
    </style:style>
    <style:style style:name="P130" style:parent-style-name="Основентекст12" style:family="paragraph">
      <style:paragraph-properties fo:margin-top="0in" fo:margin-bottom="0.0743in" fo:line-height="0.193in" fo:text-indent="0.5416in" fo:background-color="transparent"/>
    </style:style>
    <style:style style:name="P131" style:parent-style-name="Основентекст2" style:list-style-name="LFO4" style:family="paragraph">
      <style:paragraph-properties fo:margin-bottom="0.0597in" fo:line-height="0.1527in" fo:text-indent="0.5416in" fo:background-color="transparent">
        <style:tab-stops>
          <style:tab-stop style:type="left" style:position="0.752in"/>
        </style:tab-stops>
      </style:paragraph-properties>
    </style:style>
    <style:style style:name="P132" style:parent-style-name="Основентекст12" style:family="paragraph">
      <style:paragraph-properties fo:margin-top="0in" fo:margin-bottom="0in" fo:line-height="0.193in" fo:text-indent="0.5416in" fo:background-color="transparent"/>
    </style:style>
    <style:style style:name="P133" style:parent-style-name="Горенилидоленколонтитул2" style:family="paragraph">
      <style:paragraph-properties fo:line-height="0.1527in" fo:background-color="transparent"/>
    </style:style>
    <style:style style:name="F134"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135" style:parent-style-name="Горенилидоленколонтитул" style:family="paragraph">
      <style:paragraph-properties fo:margin-left="0.0138in" fo:background-color="transparent">
        <style:tab-stops/>
      </style:paragraph-properties>
    </style:style>
    <style:style style:name="P136" style:parent-style-name="Нормален" style:master-page-name="MP8" style:family="paragraph">
      <style:paragraph-properties fo:break-before="page"/>
      <style:text-properties fo:font-size="1pt" style:font-size-asian="1pt" style:font-size-complex="1pt"/>
    </style:style>
    <style:style style:name="F137"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138" style:parent-style-name="Горенилидоленколонтитул" style:family="paragraph">
      <style:paragraph-properties fo:margin-left="0.0138in" fo:background-color="transparent">
        <style:tab-stops/>
      </style:paragraph-properties>
    </style:style>
    <style:style style:name="P139" style:parent-style-name="Основентекст2" style:list-style-name="LFO4" style:family="paragraph">
      <style:paragraph-properties fo:margin-bottom="0.0583in" fo:line-height="0.1597in" fo:text-indent="0.5277in" fo:background-color="transparent">
        <style:tab-stops>
          <style:tab-stop style:type="left" style:position="0.7687in"/>
        </style:tab-stops>
      </style:paragraph-properties>
    </style:style>
    <style:style style:name="F140"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141" style:parent-style-name="Основентекст12" style:family="paragraph">
      <style:paragraph-properties fo:margin-top="0in" fo:margin-bottom="0in" fo:line-height="0.193in" fo:text-indent="0.5277in" fo:background-color="transparent"/>
    </style:style>
    <style:style style:name="T142" style:parent-style-name="Шрифтнаабзацапоподразбиране" style:family="text">
      <style:text-properties fo:language="en" fo:country="US" style:language-asian="en" style:country-asian="US" style:language-complex="en" style:country-complex="US"/>
    </style:style>
    <style:style style:name="P143" style:parent-style-name="Основентекст12" style:family="paragraph">
      <style:paragraph-properties fo:margin-top="0in" fo:margin-bottom="0in" fo:line-height="0.193in" fo:background-color="transparent">
        <style:tab-stops>
          <style:tab-stop style:type="left" style:leader-style="dotted" style:leader-text="." style:position="6.2534in"/>
        </style:tab-stops>
      </style:paragraph-properties>
    </style:style>
    <style:style style:name="P144" style:parent-style-name="Основентекст12" style:family="paragraph">
      <style:paragraph-properties fo:margin-top="0in" fo:margin-bottom="0in" fo:line-height="0.193in" fo:background-color="transparent">
        <style:tab-stops>
          <style:tab-stop style:type="left" style:position="0.7687in"/>
          <style:tab-stop style:type="left" style:leader-style="dotted" style:leader-text="." style:position="4.7236in"/>
        </style:tab-stops>
      </style:paragraph-properties>
    </style:style>
    <style:style style:name="P145" style:parent-style-name="Основентекст12" style:family="paragraph">
      <style:paragraph-properties fo:margin-top="0in" fo:margin-bottom="0.0388in" fo:line-height="0.193in" fo:background-color="transparent"/>
    </style:style>
    <style:style style:name="P146" style:parent-style-name="Основентекст12" style:family="paragraph">
      <style:paragraph-properties fo:margin-top="0in" fo:margin-bottom="0.0416in" fo:line-height="0.1965in" fo:text-indent="0.5277in" fo:background-color="transparent">
        <style:tab-stops>
          <style:tab-stop style:type="left" style:position="0.8729in"/>
        </style:tab-stops>
      </style:paragraph-properties>
    </style:style>
    <style:style style:name="P147" style:parent-style-name="Основентекст12" style:family="paragraph">
      <style:paragraph-properties fo:margin-top="0in" fo:margin-bottom="0.0715in" fo:line-height="0.1965in" fo:text-indent="0.5277in" fo:background-color="transparent">
        <style:tab-stops>
          <style:tab-stop style:type="left" style:position="0.8659in"/>
        </style:tab-stops>
      </style:paragraph-properties>
    </style:style>
    <style:style style:name="P148" style:parent-style-name="Основентекст4" style:family="paragraph">
      <style:paragraph-properties fo:margin-top="0in" fo:margin-bottom="0.0319in" fo:line-height="0.1597in" fo:text-indent="0.5277in" fo:background-color="transparent"/>
    </style:style>
    <style:style style:name="P149" style:parent-style-name="Основентекст2" style:family="paragraph">
      <style:paragraph-properties fo:margin-bottom="0.0951in" fo:line-height="0.2263in" fo:text-indent="0.5277in" fo:background-color="transparent"/>
    </style:style>
    <style:style style:name="P150" style:parent-style-name="Основентекст4" style:family="paragraph">
      <style:paragraph-properties fo:margin-top="0in" fo:margin-bottom="0.0381in" fo:line-height="0.1597in" fo:text-indent="0.5277in" fo:background-color="transparent"/>
    </style:style>
    <style:style style:name="P151" style:parent-style-name="Основентекст2" style:list-style-name="LFO5" style:family="paragraph">
      <style:paragraph-properties fo:margin-bottom="0.0388in" fo:line-height="0.2236in" fo:text-indent="0.5277in" fo:background-color="transparent">
        <style:tab-stops>
          <style:tab-stop style:type="left" style:position="0.7687in"/>
        </style:tab-stops>
      </style:paragraph-properties>
    </style:style>
    <style:style style:name="T152" style:parent-style-name="Основентекст2Разредка-1pt" style:family="text">
      <style:text-properties fo:language="bg" fo:country="BG"/>
    </style:style>
    <style:style style:name="T153" style:parent-style-name="Шрифтнаабзацапоподразбиране" style:family="text">
      <style:text-properties fo:language="en" fo:country="US" style:language-asian="en" style:country-asian="US" style:language-complex="en" style:country-complex="US"/>
    </style:style>
    <style:style style:name="P154" style:parent-style-name="Основентекст2" style:list-style-name="LFO5" style:family="paragraph">
      <style:paragraph-properties fo:line-height="0.2263in" fo:text-indent="0.5277in" fo:background-color="transparent">
        <style:tab-stops>
          <style:tab-stop style:type="left" style:position="0.7687in"/>
        </style:tab-stops>
      </style:paragraph-properties>
    </style:style>
    <style:style style:name="P155" style:parent-style-name="Основентекст2" style:family="paragraph">
      <style:paragraph-properties fo:line-height="0.2in" fo:text-indent="0.5277in" fo:background-color="transparent"/>
    </style:style>
    <style:style style:name="F156"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157" style:parent-style-name="Заглавие6" style:family="paragraph">
      <style:paragraph-properties fo:text-align="justify" fo:margin-bottom="0in" fo:line-height="0.1965in" fo:margin-left="0.1944in" fo:background-color="transparent">
        <style:tab-stops>
          <style:tab-stop style:type="left" style:position="3.2236in"/>
        </style:tab-stops>
      </style:paragraph-properties>
    </style:style>
    <style:style style:name="F158"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159" style:parent-style-name="Основентекст4" style:family="paragraph">
      <style:paragraph-properties fo:text-align="start" fo:margin-top="0in" fo:margin-bottom="0in" fo:line-height="0.1965in" fo:margin-left="0.1944in" fo:margin-right="3.1388in" fo:background-color="transparent">
        <style:tab-stops/>
      </style:paragraph-properties>
    </style:style>
    <style:style style:name="T160" style:parent-style-name="Шрифтнаабзацапоподразбиране" style:family="text">
      <style:text-properties style:text-position="super 65.2%"/>
    </style:style>
    <style:style style:name="P161" style:parent-style-name="Горенилидоленколонтитул3" style:family="paragraph">
      <style:paragraph-properties fo:line-height="0.1388in" fo:background-color="transparent"/>
    </style:style>
    <style:style style:name="F162" style:parent-style-name="a0" style:family="graphic">
      <style:graphic-properties style:wrap="none" draw:stroke="none" draw:fill="none" fo:border="none" fo:padding="0in" style:shadow="none" style:vertical-rel="page" style:horizontal-rel="page" style:horizontal-pos="from-left" style:vertical-pos="from-top" style:writing-mode="lr-tb"/>
    </style:style>
  </office:automatic-styles>
  <office:body>
    <office:text text:use-soft-page-breaks="true">
      <text:p text:style-name="P2"><draw:frame draw:style-name="F3" text:anchor-type="paragraph" svg:x="1.1402in" svg:y="0.9729in" svg:width="6.3465in" svg:height="1.3527in" draw:z-index="0"><draw:text-box><text:p text:style-name="P1"><text:bookmark-start text:name="bookmark0"/>Вх.<text:span text:style-name="T4">№</text:span>06-00-105-1/18.06.2024г</text:p><text:p text:style-name="P5">ДО<text:bookmark-end text:name="bookmark0"/></text:p><text:p text:style-name="P6">ОБЩИНСКИ СЪВЕТ 5370 ГР. ДРЯНОВО УЛ. „БАЧО КИРО" №19</text:p></draw:text-box></draw:frame><draw:frame draw:style-name="F8" text:anchor-type="paragraph" svg:x="1.1402in" svg:y="3.0138in" svg:width="6.3465in" svg:height="1.534in" draw:z-index="0"><draw:text-box><text:p text:style-name="P7"><text:span text:style-name="Основентекст6Разредка7pt">ПРЕДЛОЖЕНИЕ</text:span></text:p><text:p text:style-name="P9">ОТ ТРИФОН РУЕНОВ ПАНЧЕВ - КМЕТ НА ОБЩИНА ДРЯНОВО</text:p><text:p text:style-name="P10"><text:span text:style-name="Основентекст6Удебелен">Относно:<text:s/></text:span>Покана за провеждане на извънредно неприсъствено заседание на Общото събрание на Асоциация по ВиК на обособената територия, обслужвана от „Водоснабдяване и канализация" ООД гр. Габрово, насрочено за 12 юли 2024 г.</text:p></draw:text-box></draw:frame><draw:frame draw:style-name="F12" text:anchor-type="paragraph" svg:x="1.1402in" svg:y="5.1215in" svg:width="6.3465in" svg:height="5.0902in" draw:z-index="0"><draw:text-box><text:p text:style-name="P11">УВАЖАЕМИ ОБЩИНСКИ СЪВЕТНИЦИ,</text:p><text:p text:style-name="P13">С писмо изх.№ АВК-01-221/18.06.2024 г. от Мария Башева - Венкова - председател на Асоциация по ВиК на обособената територия, обслужвана от „Водоснабдяване и канализация" ООД гр. Габрово, получено с вх. № 06-00- 105/18.06.2024 г., се свиква<text:s/><text:span text:style-name="Основентекст6Удебелен">извънредно неприсъствено заседание<text:s/></text:span>на Общото събрание на същата, което ще се проведе на 12 юли 2024 г. /петък/ от 10.00 часа, при следния дневен ред:</text:p><text:list text:style-name="LFO1" text:continue-numbering="true"><text:list-item><text:p text:style-name="P14">Приемане на решение за препоръчителния размер на вноската на държавата в бюджета на асоциацията за 2025 г. да бъде 20 000 /двадесет хиляди/ лева.</text:p></text:list-item><text:list-item><text:p text:style-name="P15">Приемане на решение за сключване на Допълнително споразумение № 2 към</text:p></text:list-item></text:list><text:p text:style-name="P16">Договор за стопанисване, поддържане и експлоатация на ВиК системите и съоръженията и предоставяне на водоснабдителни и канализационни услуги, от 26.04.2016 г., между страните:<text:tab/>Асоциация по ВиК на обособената територия,</text:p><text:p text:style-name="P17">обслужвана от „Водоснабдяване и канализация" ООД гр. Габрово и оператора от „Водоснабдяване и канализация" ООД гр. Габрово.</text:p><text:p text:style-name="P18">На основание чл.5, ал.7 от Правилника за организацията и дейността на Асоциациите по водоснабдяване и канализация позицията на общината, по обявения дневен ред на извънредното неприсъствено заседание на Общото събрание на асоциацията се съгласуват по ред, определен от Общински съвет.</text:p></draw:text-box></draw:frame></text:p>
      <text:soft-page-break/>
      <text:p text:style-name="P20"><draw:frame draw:style-name="F21" text:anchor-type="paragraph" svg:x="1.1381in" svg:y="1.6437in" svg:width="6.35in" svg:height="0.1763in" draw:z-index="0"><draw:text-box><text:p text:style-name="P19">Предвид гореизложеното предлагам, Общинският съвет - Дряново да вземе</text:p></draw:text-box></draw:frame><draw:frame draw:style-name="F23" text:anchor-type="paragraph" svg:x="1.1381in" svg:y="1.9013in" draw:z-index="0"><draw:text-box fo:min-height="0in" fo:min-width="0in"><text:p text:style-name="P22">следното:</text:p></draw:text-box></draw:frame><draw:frame draw:style-name="F25" text:anchor-type="paragraph" svg:x="1.1381in" svg:y="2.4208in" svg:width="6.35in" svg:height="4.8381in" draw:z-index="0"><draw:text-box><text:p text:style-name="P24">РЕШЕНИЕ:</text:p><text:p text:style-name="P26">На основание чл. 21, ал. 1, т. 23 вр. с ал. 2, предл. четвърто от<text:s/>ЗМСМА,<text:s/>във връзка с чл. 137, ал. 1, т.3<text:s/>от Търговския закон, чл.20, ал.3<text:s/>от Правилника за организацията и дейността на асоциациите по водоснабдяване и канализация и чл. 13, ал. 1 и ал. 2 от Наредбата за реда за упражняване правата на Община Дряново в публични предприятия и търговски дружества с общинско участие в капитала, Общински съвет- Дряново дава мандат на Ангел Данчев Ангелов - представител на Община Дряново в Общото събрание на съдружниците на „ВиК" ООД гр. Габрово да гласува, както следва:</text:p><text:list text:style-name="LFO2" text:continue-numbering="true"><text:list-item><text:p text:style-name="P27"><text:span text:style-name="Основентекст6Удебелен">По т.1 от Дневния ред:<text:s/></text:span>Приема препоръчителния размер на вноската на държавата в бюджета на асоциацията за 2025 г. да бъде 20 000 /двадесет хиляди/ лева -<text:s/><text:span text:style-name="T28">„ЗА".</text:span></text:p></text:list-item><text:list-item><text:p text:style-name="P29"><text:span text:style-name="Основентекст6Удебелен">По т.2 от Дневния ред:<text:s/></text:span>Да бъде сключено Допълнително споразумение № 2 към</text:p></text:list-item></text:list><text:p text:style-name="P30">Договор за стопанисване, поддържане и експлоатация на ВиК системите и съоръженията и предоставяне на водоснабдителни и канализационни услуги, от 26.04.2016 г., между страните:<text:tab/>Асоциация по ВиК на обособената територия,</text:p><text:p text:style-name="P31">обслужвана от „Водоснабдяване и канализация" ООД гр. Габрово и оператора от „Водоснабдяване и канализация" ООД гр. Габрово -<text:s/><text:span text:style-name="T32">„ЗА".</text:span></text:p></draw:text-box></draw:frame><draw:frame draw:style-name="F34" text:anchor-type="paragraph" svg:x="1.1381in" svg:y="7.575in" draw:z-index="0"><draw:text-box fo:min-height="0in" fo:min-width="0in"><text:p text:style-name="P33"><text:span text:style-name="Основентекст6Удебелен">Приложение:<text:s/></text:span>Покана с вх. № 06-00-105/18.06.2024 г.</text:p></draw:text-box></draw:frame></text:p>
      <text:soft-page-break/>
      <text:p text:style-name="P36"><draw:frame draw:style-name="F37" text:anchor-type="paragraph" svg:x="1.0715in" svg:y="1.2472in" svg:width="6.3798in" svg:height="0.9326in" draw:z-index="0"><draw:text-box><text:p text:style-name="P35"><text:span text:style-name="Основентекст2Разредка2pt">До</text:span></text:p><text:p text:style-name="P38">ЧЛЕНОВЕТЕ НА АСОЦИАЦИЯ ПО<text:s/><text:span text:style-name="Основентекст11НееудебеленМалкибукви">ВиК<text:s/></text:span><text:span text:style-name="T39">на ОБОСОБЕНАТА</text:span><text:s/>ТЕРИТОРИЯ ОБСЛУЖВАНА ОТ „ВиК” ООД - ГАБРОВО</text:p></draw:text-box></draw:frame><draw:frame draw:style-name="F41" text:anchor-type="paragraph" svg:x="1.0715in" svg:y="3.0611in" svg:width="6.3798in" svg:height="0.2465in" draw:z-index="0"><draw:text-box><text:p text:style-name="P40"><text:bookmark-start text:name="bookmark1"/>ПРЕДЛОЖЕНИЕ:<text:bookmark-end text:name="bookmark1"/></text:p></draw:text-box></draw:frame><draw:frame draw:style-name="F43" text:anchor-type="paragraph" svg:x="1.0715in" svg:y="3.4638in" svg:width="6.3798in" svg:height="0.4in" draw:z-index="0"><draw:text-box><text:p text:style-name="P42">от председателя на Асоциация по ВиК на обособената територия,<text:line-break/>обслужвана от „ВиК” ООД, гр. Габрово</text:p></draw:text-box></draw:frame><draw:frame draw:style-name="F45" text:anchor-type="paragraph" svg:x="1.0715in" svg:y="4.3666in" svg:width="6.3798in" svg:height="0.5701in" draw:z-index="0"><draw:text-box><text:p text:style-name="P44"><text:span text:style-name="Основентекст2Удебелен">Относно т. 1 от дневния ред:<text:s/></text:span>Приемане на решение за препоръчителния размер на вноската на държавата в бюджета на асоциацията за 2025 г. да бъде<text:s/><text:span text:style-name="Основентекст2Удебелен">20 000<text:s/></text:span>(двадесет хиляди)<text:s/><text:span text:style-name="Основентекст2Удебелен">лева.</text:span></text:p></draw:text-box></draw:frame><draw:frame draw:style-name="F47" text:anchor-type="paragraph" svg:x="1.0715in" svg:y="5.275in" svg:width="6.3798in" svg:height="4.1527in" draw:z-index="0"><draw:text-box><text:p text:style-name="P46">УВАЖАЕМА ГОСПОЖО КМЕТ,</text:p><text:p text:style-name="P48">УВАЖАЕМИ ГОСПОДА КМЕТОВЕ,</text:p><text:p text:style-name="P49">За съставянето на проекта на бюджет за 2025 г. на Асоциация по ВиК на обособената територия, обслужвана от „ВиК“<text:s/>ООД - Габрово общото събрание приема решение за препоръчителния размер на вноската на държавата в бюджета на асоциацията за 2025 г.</text:p><text:p text:style-name="P50">Председателят на асоциацията изпраща предложението на министъра на регионалното развитие и благоустройството. Министърът на регионалното развитие и благоустройството включва предложението в проекта за годишен бюджет на министерството по чл. 69, ал. 4 от Закона за публичните финанси.</text:p><text:p text:style-name="P51">Съгласно чл. 20, ал. 4 от<text:s/>Правилника за организацията и дейността на асоциациите по водоснабдяване и канализация размерът на общинските вноски в<text:s/>проектобюджета на асоциацията се<text:s/>определя въз основа на предложението за препоръчителния размер на вноската на държавата и процентното съотношение на гласовете на членовете й в общото събрание.</text:p><text:p text:style-name="P52">С писмо, вх. № АВК-01-219/31.01.2024 г., от заместник-министъра ма регионалното развитие и благоустройството, окончателният размер на вноската на държавата за 2024 г. в бюджета на асоциацията по ВиК е до<text:s/><text:span text:style-name="Основентекст2Удебелен">27 000<text:s/></text:span>лв. (двадесет и седем хиляди лева), като за тези, които са определили по-ниска вноска от посочения максимален размер, вноската остава в размера на приетата от общото събрание на асоциацията по ВиК.</text:p><text:p text:style-name="P53">Във връзка с гореизложеното и на основание чл. 20, ал. 3 от Правилника за организацията и дейността на асоциациите по водоснабдяване и канализация, предлагам общото събрание на асоциацията по ВиК - Габрово да приеме следното</text:p></draw:text-box></draw:frame><draw:frame draw:style-name="F55" text:anchor-type="paragraph" svg:x="1.0715in" svg:y="9.5951in" svg:width="6.3798in" svg:height="0.234in" draw:z-index="0"><draw:text-box><text:p text:style-name="P54"><text:bookmark-start text:name="bookmark2"/>РЕШЕНИЕ:<text:bookmark-end text:name="bookmark2"/></text:p></draw:text-box></draw:frame></text:p>
      <text:soft-page-break/>
      <text:p text:style-name="P57"><draw:frame draw:style-name="F58" text:anchor-type="paragraph" svg:x="1.0715in" svg:y="1.4319in" svg:width="6.3798in" svg:height="0.4888in" draw:z-index="0"><draw:text-box><text:p text:style-name="P56">Приема препоръчителния размер<text:s/>на вноската на държавата<text:s/>в<text:line-break/>на<text:s/>асоциацията за<text:s/>2025 година да бъде 20 (двадесет хиляди) лева.</text:p></draw:text-box></draw:frame><draw:frame draw:style-name="F60" text:anchor-type="paragraph" svg:x="6.7451in" svg:y="1.4916in" draw:z-index="0"><draw:text-box fo:min-height="0in" fo:min-width="0in"><text:p text:style-name="P59">бюджета</text:p></draw:text-box></draw:frame></text:p>
      <text:p text:style-name="P62"><draw:frame draw:style-name="F63" text:anchor-type="paragraph" svg:x="0.9875in" svg:y="1.3916in" svg:width="6.3868in" svg:height="0.9229in" draw:z-index="0"><draw:text-box><text:p text:style-name="P61"><text:bookmark-start text:name="bookmark3"/><text:soft-page-break/>до<text:bookmark-end text:name="bookmark3"/></text:p><text:p text:style-name="P64">ЧЛЕНОВЕТЕ НА АСОЦИАЦИЯ ПО ВиК НА ОБОСОБЕНАТА ТЕРИТОРИЯ ОБСЛУЖВАНА ОТ „ВиК” ООД - ГАБРОВО</text:p></draw:text-box></draw:frame><draw:frame draw:style-name="F66" text:anchor-type="paragraph" svg:x="0.9875in" svg:y="2.8569in" svg:width="6.3868in" svg:height="0.2388in" draw:z-index="0"><draw:text-box><text:p text:style-name="P65"><text:bookmark-start text:name="bookmark4"/>ПРЕДЛОЖЕНИЕ:<text:bookmark-end text:name="bookmark4"/></text:p></draw:text-box></draw:frame><draw:frame draw:style-name="F68" text:anchor-type="paragraph" svg:x="0.9875in" svg:y="3.2416in" svg:width="6.3868in" svg:height="0.4in" draw:z-index="0"><draw:text-box><text:p text:style-name="P67">от председателя на Асоциация по ВиК на обособената територия,<text:line-break/>обслужвана от „ВиК” ООД, гр. Габрово</text:p></draw:text-box></draw:frame><draw:frame draw:style-name="F70" text:anchor-type="paragraph" svg:x="0.9875in" svg:y="3.9611in" svg:width="6.3868in" svg:height="0.9347in" draw:z-index="0"><draw:text-box><text:p text:style-name="P69"><text:span text:style-name="Основентекст2Удебелен">Относно т. 2 от дневния ред:<text:s/></text:span>Приемане на решение за сключване<text:s/>на Допълнително споразумение №<text:s/>2 към Договор за стопанисване, поддържане и експлоатация на ВиК системите и съоръженията и предоставяне на водоснабдителни и канализационни услуги, от 26.04.2016 г., между страните: Асоциация по ВиК на обособената територия, обслужвана от „ВиК” ООД - гр. Габрово и оператора „ВиК” ООД - гр. Габрово.</text:p></draw:text-box></draw:frame><draw:frame draw:style-name="F72" text:anchor-type="paragraph" svg:x="0.9875in" svg:y="5.2298in" svg:width="6.3868in" svg:height="4.5055in" draw:z-index="0"><draw:text-box><text:p text:style-name="P71">УВАЖАЕМА ГОСПОЖО КМЕТ,</text:p><text:p text:style-name="P73">УВАЖАЕМИ ГОСПОДА КМЕТОВЕ,</text:p><text:p text:style-name="P74">Операторът „ВиК” ООД -<text:s/><text:span text:style-name="T75">г</text:span><text:span text:style-name="T76">p.<text:s/></text:span>Габрово ще кандидатства с проектно предложение, с работно заглавие „Реконструкция и модернизация на ВиК мрежи и съоръжения в област Габрово”, по процедура №<text:s/><text:span text:style-name="T77">BG16FFPR002-1</text:span>.002 „Изграждане на ВиК инфраструктура за 7 ВиК оператора“, по 11риоритет 1 „Води“ на Програма „Околна среда“ 2021 -2027 г., за получаване на безвъзмездна финансова помощ (БФП), е общ размер на финансиране<text:s/>не повече от 56 988 000 лв. В тази връзка възниква необходимост от сключване на допълнително писмено споразумение към Договора за стопанисване, поддържане и експлоатация на ВиК системите и съоръженията и предоставяне на водоснабдителни и канализационни услуги, сключен на 26.04.2016 г. До настоящия момент Договор за стопанисване, поддържане и експлоатация на ВиК системите и съоръженията и предоставяне на водоснабдителни и канализационни<text:s/><text:span text:style-name="Основентекст2115ptУдебелен">услуги,<text:s/></text:span>от 26.04.2016<text:s/><text:span text:style-name="Основентекст2115ptУдебелен">г.,<text:s/></text:span>е изменян и допълван с Допълнително споразумение Ме 1 към цитирания Договор, което е сключено на 20.08.2018 г.</text:p><text:p text:style-name="P78">Общото събрание па Асоциация по ВиК на обособената територия, обслужвана от „ВиК” ООД - гр. Габрово с Решение № 3 от 04.06.2024 г. взе принципно решение, за даване на предварително съгласие, за поемане на финансови задължения от „ВиК” ООД - гр. Габрово, свързани с кандидатстване на ВиК оператора с проектно предложение с работно заглавие „Реконструкция и модернизация на ВиК мрежи и съоръжения в област Габрово”, което ще бъде финансирано по процедура<text:s/><text:span text:style-name="Основентекст2Разредка-1pt">JS'«</text:span><text:span text:style-name="T79"><text:s/>BG16FFPR002-</text:span>1.002 „Изграждане на ВиК инфраструктура за 7 ВиК оператора“ по Приоритет 1 „Води“ на Програма „Околна среда“ 2021 -2027 г.</text:p><text:p text:style-name="P80">Проектът на Допълнително споразумение № 2 към Договор за стопанисване, поддържане и експлоатация на ВиК системите и съоръженията и предоставяне на водоснабдителни и канализационни услуги, сключен на 26.04.2016 г., между страните: Асоциация по ВиК на</text:p></draw:text-box></draw:frame></text:p>
      <text:soft-page-break/>
      <text:p text:style-name="P82"><draw:frame draw:style-name="F83" text:anchor-type="paragraph" svg:x="1.0194in" svg:y="1.4458in" svg:width="6.3236in" svg:height="1.6756in" draw:z-index="0"><draw:text-box><text:p text:style-name="P81">обособената територия, обслужвана от „ВиК” ООД - гр. Габрово и оператора „ВиК” ООД - гр. Габрово е предоставен от Министерство на регионалното развитие и благоустройството (МРРБ), писмо с вх. № ЛВК-01-196 /1/ от 28.05.2024 г.</text:p><text:p text:style-name="P84">От всичко изложено дотук и на основание чл. 198в, ал. 4, т. 2 във вр. с чл. 198п, ал. 5, т. 2 и т. 3 от Закона за водите и чл. 18.7 от Договор за стопанисване, поддържане и експлоатация на ВиК системите и съоръженията и предоставяне на водоснабдителни и канализационни услуги, предлагам общото събрание на Асоциация по ВиК - Габрово да приеме следното</text:p></draw:text-box></draw:frame><draw:frame draw:style-name="F86" text:anchor-type="paragraph" svg:x="1.0194in" svg:y="3.2833in" svg:width="6.3236in" svg:height="1.3215in" draw:z-index="0"><draw:text-box><text:p text:style-name="P85"><text:bookmark-start text:name="bookmark5"/>РЕШЕНИЕ:<text:bookmark-end text:name="bookmark5"/></text:p><text:p text:style-name="P87">Да бъде сключено Допълнително споразумение<text:s/><text:span text:style-name="T88">№</text:span><text:span text:style-name="T89"><text:s/></text:span>2 към Договор за стопанисване, поддържане и експлоатация на ВиК системите и съоръженията и предоставяне на водоснабдителни и канализационни услуги, от 26.04.2016 г., между страните: Асоциация по ВиК на обособената територия, обслужвана от „ВиК” ООД - гр. Габрово и оператора „ВиК” ООД - гр. Габрово, съгласно представения проект.</text:p></draw:text-box></draw:frame></text:p>
      <text:p text:style-name="P91"><draw:frame draw:style-name="F92" text:anchor-type="paragraph" svg:x="0.9395in" svg:y="0.859in" svg:width="6.3701in" svg:height="0.2006in" draw:z-index="0"><draw:text-box><text:p text:style-name="P90"><text:bookmark-start text:name="bookmark6"/><text:soft-page-break/>ДОПЪЛНИТЕЛНО СПОРАЗУМЕНИЕ № 2<text:bookmark-end text:name="bookmark6"/></text:p></draw:text-box></draw:frame><draw:frame draw:style-name="F94" text:anchor-type="paragraph" svg:x="0.9395in" svg:y="1.225in" svg:width="6.3701in" svg:height="6.9784in" draw:z-index="0"><draw:text-box><text:p text:style-name="P93"><text:bookmark-start text:name="bookmark7"/>към<text:bookmark-end text:name="bookmark7"/></text:p><text:p text:style-name="P95">Договор за стопанисване, поддържане и експлоатация на ВиК системите и<text:line-break/>съоръженията и предоставяне на водоснабдителни и канализационни услуги от</text:p><text:p text:style-name="P96"><text:bookmark-start text:name="bookmark8"/>26.04.2016 г.<text:bookmark-end text:name="bookmark8"/></text:p><text:p text:style-name="P97">Днес<text:tab/>2024 г., в гр. Габрово, между</text:p><text:list text:style-name="LFO3" text:continue-numbering="true"><text:list-item><text:p text:style-name="P98"><text:bookmark-start text:name="bookmark9"/>Асоциация по ВиК на обособената територия, обслужвана от „Водоснабдяване и канализация“,<text:s/><text:span text:style-name="T99">ip.<text:s/></text:span>Габрово, ЕИК 176086490, представлявана от<text:bookmark-end text:name="bookmark9"/></text:p></text:list-item></text:list><text:p text:style-name="P100"><text:tab/><text:tab/><text:s/>наричана по-долу „Асоциация по</text:p><text:p text:style-name="P101">водоснабдяване и канализация" или „АВиК”</text:p><text:p text:style-name="P102">и</text:p><text:list text:style-name="LFO3" text:continue-numbering="true"><text:list-item><text:p text:style-name="P103"><text:bookmark-start text:name="bookmark10"/>„ВиК“ ООД, гр. Габрово, ЕИК 817040128, представлявано от<text:bookmark-end text:name="bookmark10"/></text:p></text:list-item></text:list><text:p text:style-name="P104"><text:span text:style-name="Основентекст2115ptУдебелен"><text:tab/>- управител,<text:s/></text:span>наричано по-долу</text:p><text:p text:style-name="P105">„Оператор” или „ВиКО”,</text:p><text:p text:style-name="P106">На основание чл. 198п, ал. 5, т. 2 и 3 от Закона за водите и чл. 18.7 от Договора за стопанисване, поддържане и експлоатация на ВиК системите и съоръженията и предоставяне на водоснабдителни и канализационни услуги, сключен на 26.04.2016 г. по реда на чл. 198о, ал. 1, пр. първо от Закона за водите („Договора”)</text:p><text:p text:style-name="P107">се сключи настоящото Допълнително споразумение № 2 към Договора, с което Страните</text:p><text:p text:style-name="P108">КАТО ВЗЕХА ПРЕДВИД, ЧЕ:</text:p><text:p text:style-name="P109">(А) Въз основа на покана от<text:s/>Главна дирекция „Оперативна програма Околна среда“ - Управляващ орган на Програма "Околна среда" 2021-2027 г. операторът се подготвя да кандидатства в процедура чрез директно предоставяне на безвъзмездна финансова помощ №<text:s/><text:span text:style-name="T110">BG16FFPR002-</text:span>1.002 „Изваждане на ВиК инфраструктура за 7 ВиК оператора“ но приоритет 1 „Води“ па Програма "Околна среда" 2021-2027 г. за получаване на безвъзмездна финансова помощ<text:s/><text:span text:style-name="Основентекст2115ptУдебелен">(„БФП”)<text:s/></text:span>и</text:p><text:p text:style-name="P111">(Б) На<text:s/><text:tab/>2024 г. Общото събрание на АВиК прие решение за</text:p><text:p text:style-name="P112">сключване на настоящото Допълнително споразумение №<text:tab/>,</text:p></draw:text-box></draw:frame><draw:frame draw:style-name="F114" text:anchor-type="paragraph" svg:x="0.9395in" svg:y="8.5534in" svg:width="6.3701in" svg:height="2.3791in" draw:z-index="0"><draw:text-box><text:p text:style-name="P113">СЕ СПОРАЗУМЯХА ЗА СЛЕДНОТО:</text:p><text:p text:style-name="P115">§ 1. „Чл. 3.4. б. (б) се изменя както следва:</text:p><text:p text:style-name="P116">„Освен ако друго е посочено в разпоредбите на действащото право, този Договор или в допълнително писмено споразумение между страните, членовете на АВиК, в зависимост от собствеността на Публичните активи, ще предприемат за тяхна сметка всички действия по отчуждавания и/или възникване и учредяване на сервитути или други ограничени вещни права, необходими за изграждането,, стопанисването, поддържането и експлоатацията на Публичните активи в срок от 3 години от сключването на Договора, а при новоприсъединените територии<text:span text:style-name="Основентекст1211ptНеекурсив"><text:s/>-<text:s/></text:span>в срок от 3 години от сключване на Допълнително споразумение по реда на чл. 2.2.(6). Когато действията по изречение първо са необходими във връзка с изпълнение на</text:p></draw:text-box></draw:frame></text:p>
      <text:soft-page-break/>
      <text:p text:style-name="P118"><draw:frame draw:style-name="F119" text:anchor-type="paragraph" svg:x="1.0152in" svg:y="0.8104in" svg:width="6.3097in" svg:height="0.2729in" draw:z-index="0"><draw:text-box><text:p text:style-name="P117">ДОПЪЛНИТЕЛНО СПОРАЗУМЕНИЕ КЪМ ДОГОВОР ЗА СТОПАНИСВАНЕ, ПОДДЪРЖАНЕ И ЕКСПЛОАТАЦИЯ НА ВИК</text:p><text:p text:style-name="P120">СИСТЕМИТЕ И СЪОРЪЖЕНИЯТА И ПРЕДОСТАВЯНЕ НА ВОДОСНАБДИТЕЛНИ И КАНАЛИЗАЦИОННИ УСЛУГИ</text:p></draw:text-box></draw:frame><draw:frame draw:style-name="F122" text:anchor-type="paragraph" svg:x="1.0152in" svg:y="1.2812in" svg:width="6.3097in" svg:height="9.6902in" draw:z-index="0"><draw:text-box><text:p text:style-name="P121">задължителните инвестиции, както и за изпълнението от Оператора на Договор за ДФН в качеството му на бенефициент, срокът за извършването им от съответния член на АВиК се съобразява със срока за изпълнение на инвестициите, съответно Договора за ИФП. В случаите, когато тези действия са свързани с изпълнението на проект, финансиран по Договор за БФП, се прилага чл.<text:span text:style-name="Основентекст1211ptНеекурсив"><text:s/>7.2<text:s/></text:span>(д), изречение второ.<text:span text:style-name="Основентекст1211ptНеекурсив"><text:s/>”</text:span></text:p><text:p text:style-name="P123">§ 2. Чл. 5.5. б. (е) се изменя както следва:</text:p><text:p text:style-name="P124"><text:span text:style-name="Основентекст1211ptНеекурсив">„<text:s/></text:span>Операторът предприема необходимите действия за определяне и учредяване на санитарно-охранителните зони за съоръженията за питейно и битово водоснабдяване, включително изготвянето на съответните проекти в съответствие с изискванията на действащото законодателство. Операторът изпълнява определените мерки в границите на санитарно-охранителните зони, съгласно изискванията на приложимите подзаконови нормативни актове и заповедта за определяне на съответната санитарно-охранителна зона. Освен ако друго е посочено в разпоредбите на действащото право, този Договор или в допълнително писмено споразумение между страните, съответните членове на АВиК ще извършат за своя сметка действията по отчуждаване на земите, които попадат в пояс I на санитарно- охранителните зони, и ще обезщетят собствениците за ограничаването на правата им в останалите пояси. В случаите, когато действията по изречение трето са свързани с изпълнението на проект, финансиран по Договор за БФП, се прилага чл.<text:span text:style-name="Основентекст1211ptНеекурсив"><text:s/>7.2<text:s/></text:span>(д), изречение второ. “</text:p><text:p text:style-name="P125">§ 3. В чл. 7 „Инвестиции<text:span text:style-name="T126">1</text:span>' се правят следните изменения и допълнения:</text:p><text:list text:style-name="LFO4" text:continue-numbering="true"><text:list-item><text:p text:style-name="P127">В чл. 7.1 .„ б. (а) се създава изречение второ:</text:p></text:list-item></text:list><text:p text:style-name="P128">„Операторът има право да възлага проектирането и изграждането па ВиК системи и съоръжения.<text:span text:style-name="Основентекст1211ptНеекурсив"><text:s/>“</text:span></text:p><text:list text:style-name="LFO4" text:continue-numbering="true"><text:list-item><text:p text:style-name="P129">В чл. 7.1. се създава буква (е) със следното съдържание:</text:p></text:list-item></text:list><text:p text:style-name="P130">„(е) В случай, че Операторът е допустим бенефициент за предоставяне на финансиране с БФП по програма на Европейския съюз, финансирана от Европейските структурни и инвестиционни фондове, същият ще кандидатства в рамките на условията на съответната програма на базата на разработено инвестиционно намерение.<text:span text:style-name="Основентекст1211ptНеекурсив"><text:s/>“</text:span></text:p><text:list text:style-name="LFO4" text:continue-numbering="true"><text:list-item><text:p text:style-name="P131">Чл. 7.2. б. (д) се изменя както следва:</text:p></text:list-item></text:list><text:p text:style-name="P132"><text:span text:style-name="Основентекст1211ptНеекурсив">„<text:s/></text:span>(д) Всички разходи за извършване на процедурите по учредяване на сервитути, придобиване на ограничени вещни права или отчуждаване на имоти за целите на осъществяване на Инвестициите, включително разходите за обезщетяване на собствениците на засегнатите имоти, са задължение на собственика на съответния Актив и се извършват за негова сметка, съгласно чл. 3.4. (б) и чл. 5.5. (е), изречение трето. Изключение от правилото по изречение първо се допуска, когато разходите за придобиване, включително чрез процедура по отчуждаване, на незастроени и застроени имоти, за учредяване на ограничени вещни права, както и съпътстващи придобиването/отчуждаването/учредяването на правата са допустим разход за Оператора в качеството му на бенефициент в изпълнение на Договор за БФП по програма на Европейския съюз, финансирана от Европейските структурни и инвестиционни<text:s/>фондове. Когато в изпълнение на разпоредбите на действащото право, този Договор или в допълнително споразумение към него, ВиК операторът извърши разходи за действие по изречения първо и второ, те се считат за Инвестиции за Оператора, ако отговарят на изискванията, посочени в Приложение VIII. "</text:p></draw:text-box></draw:frame><draw:frame draw:style-name="F134" text:anchor-type="paragraph" svg:x="7.1986in" svg:y="11.4388in" draw:z-index="0"><draw:text-box fo:min-height="0in" fo:min-width="0in"><text:p text:style-name="P133">2</text:p></draw:text-box></draw:frame></text:p>
      <text:soft-page-break/>
      <text:p text:style-name="P136"><draw:frame draw:style-name="F137" text:anchor-type="paragraph" svg:x="1.0083in" svg:y="0.8097in" svg:width="6.3236in" svg:height="0.2729in" draw:z-index="0"><draw:text-box><text:p text:style-name="P135">ДОПЪЛНИТЕЛНО СПОРАЗУМЕНИЕ КЪМ ДОГОВОР ЗА СТОПАНИСВАНЕ, ПОДДЪРЖАНЕ И ЕКСПЛОАТАЦИЯ НА ВИК</text:p><text:p text:style-name="P138">СИСТЕМИТЕ И СЪОРЪЖЕНИЯТА И ПРЕДОСТАВЯНЕ НА ВОДОСНАБДИТЕЛНИ И КАНАЛИЗАЦИОННИ УСЛУГИ</text:p></draw:text-box></draw:frame><draw:frame draw:style-name="F140" text:anchor-type="paragraph" svg:x="1.0083in" svg:y="1.3166in" svg:width="6.3236in" svg:height="5.3194in" draw:z-index="0"><draw:text-box><text:list text:style-name="LFO4" text:continue-numbering="true"><text:list-item><text:p text:style-name="P139">В чл. 7.2. се създават букви (е) (з) със следното съдържание:</text:p></text:list-item></text:list><text:p text:style-name="P141"><text:span text:style-name="Основентекст1211ptНеекурсив">„<text:s/></text:span>(е) Операторът ще подготви необходимите документи и извърши своевременно всички необходими действия за кандидатстване в процедура чрез директно предоставяне на безвъзмездна финансова помощ<text:s/><text:span text:style-name="T142">N° BG16FFPR002-1.002<text:s/></text:span>„Изграждане на ВиК инфраструктура за<text:span text:style-name="Основентекст1211ptНеекурсив"><text:s/>7<text:s/></text:span>ВиК оператора“ по приоритет 1 „Води“ на Програма "Околна среда" 2021-2027 г. за получаване на безвъзмездна финансова</text:p><text:p text:style-name="P143">помощ (ЬФП) с общ размер на финансиране не повече от<text:span text:style-name="Основентекст1211ptНеекурсив"><text:s/></text:span><text:span text:style-name="Основентекст1211ptНеекурсив"><text:tab/></text:span></text:p><text:p text:style-name="P144">(словом:<text:span text:style-name="Основентекст1211ptНеекурсив"><text:tab/></text:span><text:span text:style-name="Основентекст1211ptНеекурсив"><text:tab/></text:span>) лева с ДДС,</text:p><text:p text:style-name="P145">включително собственото участие и недопустимите разходи.</text:p><text:p text:style-name="P146">(ж)<text:tab/>За целите на процедурата по получаване на БФП по чл. 7.2. (е) Операторът ще осигури необходимите финансови ресурси за покриване на разходите, които са задължение на бенефициента, съгласно Насоките за кандидатстване, общите условия и Договора за БФП.</text:p><text:p text:style-name="P147">(з)<text:tab/>Изградените в изпълнение на Договора за БФП Публични активи ще бъдат предоставени за експлоатация по реда на чл. 4.4. (г). “</text:p><text:p text:style-name="P148">§ 4. Влизане в сила</text:p><text:p text:style-name="P149">Настоящото Допълнително споразумение № .... влиза в сила от датата на подписването му от двете страни.</text:p><text:p text:style-name="P150">§ 5. Действие</text:p><text:list text:style-name="LFO5" text:continue-numbering="true"><text:list-item><text:p text:style-name="P151">Настоящото Допълнително споразумение<text:s/><text:span text:style-name="T152">№</text:span><text:span text:style-name="T153"><text:s/></text:span>2 става неразделна част от Договора, изменен и допълнен<text:s/>с Допълнително споразумение № 1<text:s/>от 20.08.2018 г.</text:p></text:list-item><text:list-item><text:p text:style-name="P154">Всички останали клаузи на Договора и приложенията към него остават непроменени.</text:p></text:list-item></text:list></draw:text-box></draw:frame><draw:frame draw:style-name="F156" text:anchor-type="paragraph" svg:x="1.0083in" svg:y="6.8881in" svg:width="6.3236in" svg:height="0.4395in" draw:z-index="0"><draw:text-box><text:p text:style-name="P155">Настоящото Допълнително споразумение № 2 се състави в три екземпляра - по един за всяка от Страните и един за МРРБ.</text:p></draw:text-box></draw:frame><draw:frame draw:style-name="F158" text:anchor-type="paragraph" svg:x="1.0083in" svg:y="9.2006in" svg:width="6.3236in" svg:height="0.8298in" draw:z-index="0"><draw:text-box><text:p text:style-name="P157"><text:bookmark-start text:name="bookmark11"/>Асоциация но ВиК на обособената<text:tab/>„В и К” ООД, гр. Габрово<text:bookmark-end text:name="bookmark11"/></text:p><text:p text:style-name="P159">територия, обслужвана от „Водоснабдяване и канализация<text:span text:style-name="T160">1</text:span>' ООД, гр. Габрово</text:p></draw:text-box></draw:frame><draw:frame draw:style-name="F162" text:anchor-type="paragraph" svg:x="7.2215in" svg:y="11.468in" draw:z-index="0"><draw:text-box fo:min-height="0in" fo:min-width="0in"><text:p text:style-name="P161">3</text:p></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icrosoft Sans Serif" svg:font-family="Microsoft Sans Serif"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bg" fo:country="BG" style:language-asian="bg" style:country-asian="BG" style:language-complex="bg" style:country-complex="BG" style:text-combine="none" fo:hyphenate="true"/>
    </style:default-style>
    <style:style style:name="Нормален" style:display-name="Нормален" style:family="paragraph">
      <style:text-properties fo:color="#000000" fo:hyphenate="false"/>
    </style:style>
    <style:style style:name="Шрифтнаабзацапоподразбиране" style:display-name="Шрифт на абзаца по подразбиране" style:family="text"/>
    <style:style style:name="Хипервръзка" style:display-name="Хипервръзка" style:family="text" style:parent-style-name="Шрифтнаабзацапоподразбиране">
      <style:text-properties fo:color="#0066CC" style:text-underline-type="single" style:text-underline-style="solid" style:text-underline-width="auto" style:text-underline-mode="continuous"/>
    </style:style>
    <style:style style:name="Заглавие44_" style:display-name="Заглавие #4 (4)_" style:family="text" style:parent-style-name="Шрифтнаабзацапоподразбиране">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style>
    <style:style style:name="Основентекст5_" style:display-name="Основен текст (5)_" style:family="text" style:parent-style-name="Шрифтнаабзацапоподразбиране">
      <style:text-properties style:font-name="Verdana" style:font-name-asian="Verdana" style:font-name-complex="Verdana" fo:font-weight="bold" style:font-weight-asian="bold" style:font-weight-complex="bold" fo:font-style="normal" style:font-style-asian="normal" style:font-style-complex="normal" fo:font-variant="normal" style:text-line-through-type="none" fo:font-size="9.5pt" style:font-size-asian="9.5pt" style:font-size-complex="9.5pt" style:text-underline-type="none"/>
    </style:style>
    <style:style style:name="Основентекст6_" style:display-name="Основен текст (6)_" style:family="text" style:parent-style-name="Шрифтнаабзацапоподразбиране">
      <style:text-properties style:font-name="Verdana" style:font-name-asian="Verdana" style:font-name-complex="Verdana" fo:font-weight="normal" style:font-weight-asian="normal" style:font-weight-complex="normal" fo:font-style="normal" style:font-style-asian="normal" style:font-style-complex="normal" fo:font-variant="normal" style:text-line-through-type="none" fo:font-size="9.5pt" style:font-size-asian="9.5pt" style:font-size-complex="9.5pt" style:text-underline-type="none"/>
    </style:style>
    <style:style style:name="Основентекст6Разредка7pt" style:display-name="Основен текст (6) + Разредка 7 pt" style:family="text" style:parent-style-name="Основентекст6_">
      <style:text-properties style:font-name="Verdana" style:font-name-asian="Verdana" style:font-name-complex="Verdana" fo:font-weight="normal" style:font-weight-asian="normal" style:font-weight-complex="normal" fo:font-style="normal" style:font-style-asian="normal" style:font-style-complex="normal" fo:font-variant="normal" style:text-line-through-type="none" fo:color="#000000" fo:letter-spacing="0.0972in" style:text-scale="100%" style:text-position="0% 100%" fo:font-size="9.5pt" style:font-size-asian="9.5pt" style:font-size-complex="9.5pt" style:text-underline-type="none" fo:language="bg" fo:country="BG" style:language-asian="bg" style:country-asian="BG" style:language-complex="bg" style:country-complex="BG"/>
    </style:style>
    <style:style style:name="Основентекст6Удебелен" style:display-name="Основен текст (6) + Удебелен" style:family="text" style:parent-style-name="Основентекст6_">
      <style:text-properties style:font-name="Verdana" style:font-name-asian="Verdana" style:font-name-complex="Verdana"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bg" fo:country="BG" style:language-asian="bg" style:country-asian="BG" style:language-complex="bg" style:country-complex="BG"/>
    </style:style>
    <style:style style:name="Основентекст14_" style:display-name="Основен текст (14)_" style:family="text" style:parent-style-name="Шрифтнаабзацапоподразбиране">
      <style:text-properties style:font-name="Verdana" style:font-name-asian="Verdana" style:font-name-complex="Verdana" fo:font-weight="bold" style:font-weight-asian="bold" style:font-weight-complex="bold" fo:font-style="normal" style:font-style-asian="normal" style:font-style-complex="normal" fo:font-variant="normal" style:text-line-through-type="none" fo:letter-spacing="0.0416in" fo:font-size="8pt" style:font-size-asian="8pt" style:font-size-complex="8pt" style:text-underline-type="none"/>
    </style:style>
    <style:style style:name="Основентекст6TimesNewRoman11pt" style:display-name="Основен текст (6) + Times New Roman;11 pt" style:family="text" style:parent-style-name="Основентекст6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bg" fo:country="BG" style:language-asian="bg" style:country-asian="BG" style:language-complex="bg" style:country-complex="BG"/>
    </style:style>
    <style:style style:name="Основентекст2_" style:display-name="Основен текст (2)_" style:family="text" style:parent-style-name="Шрифтнаабзацапоподразбиране">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Основентекст2Разредка2pt" style:display-name="Основен текст (2) + Разредка 2 pt" style:family="text" style:parent-style-name="Основентекст2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0.0347in" style:text-scale="100%" style:text-position="0% 100%" fo:font-size="11pt" style:font-size-asian="11pt" style:font-size-complex="11pt" style:text-underline-type="none" fo:language="bg" fo:country="BG" style:language-asian="bg" style:country-asian="BG" style:language-complex="bg" style:country-complex="BG"/>
    </style:style>
    <style:style style:name="Основентекст11_" style:display-name="Основен текст (11)_" style:family="text" style:parent-style-name="Шрифтнаабзацапоподразбиране">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style>
    <style:style style:name="Основентекст11НееудебеленМалкибукви" style:display-name="Основен текст (11) + Не е удебелен;Малки букви" style:family="text" style:parent-style-name="Основентекст11_">
      <style:text-properties style:font-name="Times New Roman" style:font-name-asian="Times New Roman" style:font-name-complex="Times New Roman" fo:font-weight="bold" style:font-weight-asian="bold" style:font-weight-complex="bold" fo:font-style="normal" style:font-style-asian="normal" style:font-style-complex="normal" fo:font-variant="small-caps" style:text-line-through-type="none" fo:color="#000000" fo:letter-spacing="normal" style:text-scale="100%" style:text-position="0% 100%" fo:font-size="11pt" style:font-size-asian="11pt" style:font-size-complex="11pt" style:text-underline-type="none" fo:language="bg" fo:country="BG" style:language-asian="bg" style:country-asian="BG" style:language-complex="bg" style:country-complex="BG"/>
    </style:style>
    <style:style style:name="Основентекст11Малкибукви" style:display-name="Основен текст (11) + Малки букви" style:family="text" style:parent-style-name="Основентекст11_">
      <style:text-properties style:font-name="Times New Roman" style:font-name-asian="Times New Roman" style:font-name-complex="Times New Roman" fo:font-weight="bold" style:font-weight-asian="bold" style:font-weight-complex="bold" fo:font-style="normal" style:font-style-asian="normal" style:font-style-complex="normal" fo:font-variant="small-caps" style:text-line-through-type="none" fo:color="#000000" fo:letter-spacing="normal" style:text-scale="100%" style:text-position="0% 100%" fo:font-size="11pt" style:font-size-asian="11pt" style:font-size-complex="11pt" style:text-underline-type="none" fo:language="bg" fo:country="BG" style:language-asian="bg" style:country-asian="BG" style:language-complex="bg" style:country-complex="BG"/>
    </style:style>
    <style:style style:name="Заглавие4_" style:display-name="Заглавие #4_" style:family="text" style:parent-style-name="Шрифтнаабзацапоподразбиране">
      <style:text-properties style:font-name="Verdana" style:font-name-asian="Verdana" style:font-name-complex="Verdana" fo:font-weight="bold" style:font-weight-asian="bold" style:font-weight-complex="bold" fo:font-style="normal" style:font-style-asian="normal" style:font-style-complex="normal" fo:font-variant="normal" style:text-line-through-type="none" fo:letter-spacing="0.0416in" fo:font-size="15pt" style:font-size-asian="15pt" style:font-size-complex="15pt" style:text-underline-type="none"/>
    </style:style>
    <style:style style:name="Основентекст2Удебелен" style:display-name="Основен текст (2) + Удебелен" style:family="text" style:parent-style-name="Основентекст2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bg" fo:country="BG" style:language-asian="bg" style:country-asian="BG" style:language-complex="bg" style:country-complex="BG"/>
    </style:style>
    <style:style style:name="Заглавие5_" style:display-name="Заглавие #5_" style:family="text" style:parent-style-name="Шрифтнаабзацапоподразбиране">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14pt" style:font-size-asian="14pt" style:font-size-complex="14pt" style:text-underline-type="none"/>
    </style:style>
    <style:style style:name="Заглавие3_" style:display-name="Заглавие #3_" style:family="text" style:parent-style-name="Шрифтнаабзацапоподразбиране">
      <style:text-properties fo:font-weight="normal" style:font-weight-asian="normal" style:font-weight-complex="normal" fo:font-style="normal" style:font-style-asian="normal" style:font-style-complex="normal" fo:font-variant="normal" style:text-line-through-type="none" fo:font-size="16pt" style:font-size-asian="16pt" style:font-size-complex="16pt" style:text-underline-type="none"/>
    </style:style>
    <style:style style:name="Заглавие43_" style:display-name="Заглавие #4 (3)_" style:family="text" style:parent-style-name="Шрифтнаабзацапоподразбиране">
      <style:text-properties style:font-name="Verdana" style:font-name-asian="Verdana" style:font-name-complex="Verdana" fo:font-weight="bold" style:font-weight-asian="bold" style:font-weight-complex="bold" fo:font-style="normal" style:font-style-asian="normal" style:font-style-complex="normal" fo:font-variant="normal" style:text-line-through-type="none" fo:letter-spacing="0.0486in" fo:font-size="14pt" style:font-size-asian="14pt" style:font-size-complex="14pt" style:text-underline-type="none"/>
    </style:style>
    <style:style style:name="Основентекст2115ptУдебелен" style:display-name="Основен текст (2) + 11;5 pt;Удебелен" style:family="text" style:parent-style-name="Основентекст2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bg" fo:country="BG" style:language-asian="bg" style:country-asian="BG" style:language-complex="bg" style:country-complex="BG"/>
    </style:style>
    <style:style style:name="Основентекст2Разредка-1pt" style:display-name="Основен текст (2) + Разредка -1 pt" style:family="text" style:parent-style-name="Основентекст2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0.0138in" style:text-scale="100%" style:text-position="0% 100%" fo:font-size="11pt" style:font-size-asian="11pt" style:font-size-complex="11pt" style:text-underline-type="none" fo:language="en" fo:country="US" style:language-asian="en" style:country-asian="US" style:language-complex="en" style:country-complex="US"/>
    </style:style>
    <style:style style:name="Заглавие6_" style:display-name="Заглавие #6_" style:family="text" style:parent-style-name="Шрифтнаабзацапоподразбиране">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11.5pt" style:font-size-asian="11.5pt" style:font-size-complex="11.5pt" style:text-underline-type="none"/>
    </style:style>
    <style:style style:name="Основентекст4_" style:display-name="Основен текст (4)_" style:family="text" style:parent-style-name="Шрифтнаабзацапоподразбиране">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11.5pt" style:font-size-asian="11.5pt" style:font-size-complex="11.5pt" style:text-underline-type="none"/>
    </style:style>
    <style:style style:name="Основентекст12_" style:display-name="Основен текст (12)_" style:family="text" style:parent-style-name="Шрифтнаабзацапоподразбиране">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style:text-underline-type="none"/>
    </style:style>
    <style:style style:name="Основентекст13_" style:display-name="Основен текст (13)_" style:family="text" style:parent-style-name="Шрифтнаабзацапоподразбиране">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style:text-underline-type="none"/>
    </style:style>
    <style:style style:name="Основентекст1211ptНеекурсив" style:display-name="Основен текст (12) + 11 pt;Не е курсив" style:family="text" style:parent-style-name="Основентекст12_">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bg" fo:country="BG" style:language-asian="bg" style:country-asian="BG" style:language-complex="bg" style:country-complex="BG"/>
    </style:style>
    <style:style style:name="Горенилидоленколонтитул_" style:display-name="Горен или долен колонтитул_" style:family="text" style:parent-style-name="Шрифтнаабзацапоподразбиране">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6.5pt" style:font-size-asian="6.5pt" style:font-size-complex="6.5pt" style:text-underline-type="none"/>
    </style:style>
    <style:style style:name="Горенилидоленколонтитул2_" style:display-name="Горен или долен колонтитул (2)_" style:family="text" style:parent-style-name="Шрифтнаабзацапоподразбиране">
      <style:text-properties style:font-name="Arial Narrow" style:font-name-asian="Arial Narrow" style:font-name-complex="Arial Narrow" fo:font-weight="normal" style:font-weight-asian="normal" style:font-weight-complex="normal" fo:font-style="italic" style:font-style-asian="italic" style:font-style-complex="italic" fo:font-variant="normal" style:text-line-through-type="none" style:text-scale="100%" fo:font-size="11pt" style:font-size-asian="11pt" style:font-size-complex="11pt" style:text-underline-type="none"/>
    </style:style>
    <style:style style:name="Горенилидоленколонтитул3_" style:display-name="Горен или долен колонтитул (3)_" style:family="text" style:parent-style-name="Шрифтнаабзацапоподразбиране">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0pt" style:font-size-asian="10pt" style:font-size-complex="10pt" style:text-underline-type="none"/>
    </style:style>
    <style:style style:name="Заглавие44" style:display-name="Заглавие #4 (4)" style:family="paragraph" style:parent-style-name="Нормален" style:default-outline-level="4">
      <style:paragraph-properties fo:text-align="justify" fo:line-height="0.1701in" fo:background-color="#FFFFFF"/>
      <style:text-properties style:font-name="Times New Roman" style:font-name-asian="Times New Roman" style:font-name-complex="Times New Roman" fo:font-weight="bold" style:font-weight-asian="bold" style:font-weight-complex="bold" fo:font-size="11pt" style:font-size-asian="11pt" style:font-size-complex="11pt" fo:hyphenate="false"/>
    </style:style>
    <style:style style:name="Основентекст5" style:display-name="Основен текст (5)" style:family="paragraph" style:parent-style-name="Нормален">
      <style:paragraph-properties fo:text-align="justify" fo:margin-bottom="1in" fo:line-height="0.1701in" fo:background-color="#FFFFFF"/>
      <style:text-properties style:font-name="Verdana" style:font-name-asian="Verdana" style:font-name-complex="Verdana" fo:font-weight="bold" style:font-weight-asian="bold" style:font-weight-complex="bold" fo:font-size="9.5pt" style:font-size-asian="9.5pt" style:font-size-complex="9.5pt" fo:hyphenate="false"/>
    </style:style>
    <style:style style:name="Основентекст6" style:display-name="Основен текст (6)" style:family="paragraph" style:parent-style-name="Нормален">
      <style:paragraph-properties fo:text-align="justify" fo:margin-top="0.3333in" fo:margin-bottom="0.5in" fo:line-height="0.2534in" fo:text-indent="-0.25in" fo:background-color="#FFFFFF"/>
      <style:text-properties style:font-name="Verdana" style:font-name-asian="Verdana" style:font-name-complex="Verdana" fo:font-size="9.5pt" style:font-size-asian="9.5pt" style:font-size-complex="9.5pt" fo:hyphenate="false"/>
    </style:style>
    <style:style style:name="Основентекст14" style:display-name="Основен текст (14)" style:family="paragraph" style:parent-style-name="Нормален">
      <style:paragraph-properties fo:margin-top="0.375in" fo:margin-bottom="0.375in" style:line-height-at-least="0in" fo:background-color="#FFFFFF"/>
      <style:text-properties style:font-name="Verdana" style:font-name-asian="Verdana" style:font-name-complex="Verdana" fo:font-weight="bold" style:font-weight-asian="bold" style:font-weight-complex="bold" fo:letter-spacing="0.0416in" fo:font-size="8pt" style:font-size-asian="8pt" style:font-size-complex="8pt" fo:hyphenate="false"/>
    </style:style>
    <style:style style:name="Основентекст2" style:display-name="Основен текст (2)" style:family="paragraph" style:parent-style-name="Нормален">
      <style:paragraph-properties fo:text-align="justify" fo:line-height="0.1701in" fo:background-color="#FFFFFF"/>
      <style:text-properties style:font-name="Times New Roman" style:font-name-asian="Times New Roman" style:font-name-complex="Times New Roman" fo:font-size="11pt" style:font-size-asian="11pt" style:font-size-complex="11pt" fo:hyphenate="false"/>
    </style:style>
    <style:style style:name="Основентекст11" style:display-name="Основен текст (11)" style:family="paragraph" style:parent-style-name="Нормален">
      <style:paragraph-properties fo:margin-bottom="0.9166in" fo:line-height="0.1798in" fo:background-color="#FFFFFF"/>
      <style:text-properties style:font-name="Times New Roman" style:font-name-asian="Times New Roman" style:font-name-complex="Times New Roman" fo:font-weight="bold" style:font-weight-asian="bold" style:font-weight-complex="bold" fo:font-size="11pt" style:font-size-asian="11pt" style:font-size-complex="11pt" fo:hyphenate="false"/>
    </style:style>
    <style:style style:name="Заглавие4" style:display-name="Заглавие #4" style:family="paragraph" style:parent-style-name="Нормален" style:default-outline-level="4">
      <style:paragraph-properties fo:text-align="center" fo:margin-top="0.9166in" fo:margin-bottom="0.2083in" style:line-height-at-least="0in" fo:background-color="#FFFFFF"/>
      <style:text-properties style:font-name="Verdana" style:font-name-asian="Verdana" style:font-name-complex="Verdana" fo:font-weight="bold" style:font-weight-asian="bold" style:font-weight-complex="bold" fo:letter-spacing="0.0416in" fo:font-size="15pt" style:font-size-asian="15pt" style:font-size-complex="15pt" fo:hyphenate="false"/>
    </style:style>
    <style:style style:name="Заглавие5" style:display-name="Заглавие #5" style:family="paragraph" style:parent-style-name="Нормален" style:default-outline-level="5">
      <style:paragraph-properties fo:text-align="center" fo:margin-top="0.2083in" style:line-height-at-least="0in" fo:background-color="#FFFFFF"/>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Заглавие3" style:display-name="Заглавие #3" style:family="paragraph" style:parent-style-name="Нормален" style:default-outline-level="3">
      <style:paragraph-properties fo:line-height="0.1763in" fo:background-color="#FFFFFF"/>
      <style:text-properties fo:font-size="16pt" style:font-size-asian="16pt" style:font-size-complex="16pt" fo:hyphenate="false"/>
    </style:style>
    <style:style style:name="Заглавие43" style:display-name="Заглавие #4 (3)" style:family="paragraph" style:parent-style-name="Нормален" style:default-outline-level="4">
      <style:paragraph-properties fo:text-align="center" fo:margin-top="0.5416in" fo:margin-bottom="0.2083in" style:line-height-at-least="0in" fo:background-color="#FFFFFF"/>
      <style:text-properties style:font-name="Verdana" style:font-name-asian="Verdana" style:font-name-complex="Verdana" fo:font-weight="bold" style:font-weight-asian="bold" style:font-weight-complex="bold" fo:letter-spacing="0.0486in" fo:font-size="14pt" style:font-size-asian="14pt" style:font-size-complex="14pt" fo:hyphenate="false"/>
    </style:style>
    <style:style style:name="Заглавие6" style:display-name="Заглавие #6" style:family="paragraph" style:parent-style-name="Нормален" style:default-outline-level="6">
      <style:paragraph-properties fo:text-align="center" fo:margin-bottom="0.2916in" style:line-height-at-least="0in" fo:background-color="#FFFFFF"/>
      <style:text-properties style:font-name="Times New Roman" style:font-name-asian="Times New Roman" style:font-name-complex="Times New Roman" fo:font-weight="bold" style:font-weight-asian="bold" style:font-weight-complex="bold" fo:font-size="11.5pt" style:font-size-asian="11.5pt" style:font-size-complex="11.5pt" fo:hyphenate="false"/>
    </style:style>
    <style:style style:name="Основентекст4" style:display-name="Основен текст (4)" style:family="paragraph" style:parent-style-name="Нормален">
      <style:paragraph-properties fo:text-align="justify" fo:margin-top="0.0833in" fo:margin-bottom="0.3333in" style:line-height-at-least="0in" fo:background-color="#FFFFFF"/>
      <style:text-properties style:font-name="Times New Roman" style:font-name-asian="Times New Roman" style:font-name-complex="Times New Roman" fo:font-weight="bold" style:font-weight-asian="bold" style:font-weight-complex="bold" fo:font-size="11.5pt" style:font-size-asian="11.5pt" style:font-size-complex="11.5pt" fo:hyphenate="false"/>
    </style:style>
    <style:style style:name="Основентекст12" style:display-name="Основен текст (12)" style:family="paragraph" style:parent-style-name="Нормален">
      <style:paragraph-properties fo:text-align="justify" fo:margin-top="0.1666in" fo:margin-bottom="0.25in" style:line-height-at-least="0in" fo:background-color="#FFFFFF"/>
      <style:text-properties style:font-name="Times New Roman" style:font-name-asian="Times New Roman" style:font-name-complex="Times New Roman" fo:font-style="italic" style:font-style-asian="italic" style:font-style-complex="italic" fo:hyphenate="false"/>
    </style:style>
    <style:style style:name="Основентекст13" style:display-name="Основен текст (13)" style:family="paragraph" style:parent-style-name="Нормален">
      <style:paragraph-properties fo:text-align="justify" fo:margin-top="0.4166in" fo:margin-bottom="0.25in" style:line-height-at-least="0in" fo:text-indent="0.5416in" fo:background-color="#FFFFFF"/>
      <style:text-properties style:font-name="Times New Roman" style:font-name-asian="Times New Roman" style:font-name-complex="Times New Roman" fo:font-weight="bold" style:font-weight-asian="bold" style:font-weight-complex="bold" fo:font-style="italic" style:font-style-asian="italic" style:font-style-complex="italic" fo:hyphenate="false"/>
    </style:style>
    <style:style style:name="Горенилидоленколонтитул" style:display-name="Горен или долен колонтитул" style:family="paragraph" style:parent-style-name="Нормален">
      <style:paragraph-properties fo:text-align="center" fo:line-height="0.1263in" fo:background-color="#FFFFFF"/>
      <style:text-properties style:font-name="Times New Roman" style:font-name-asian="Times New Roman" style:font-name-complex="Times New Roman" fo:font-size="6.5pt" style:font-size-asian="6.5pt" style:font-size-complex="6.5pt" fo:hyphenate="false"/>
    </style:style>
    <style:style style:name="Горенилидоленколонтитул2" style:display-name="Горен или долен колонтитул (2)" style:family="paragraph" style:parent-style-name="Нормален">
      <style:paragraph-properties style:line-height-at-least="0in" fo:background-color="#FFFFFF"/>
      <style:text-properties style:font-name="Arial Narrow" style:font-name-asian="Arial Narrow" style:font-name-complex="Arial Narrow" fo:font-style="italic" style:font-style-asian="italic" style:font-style-complex="italic" fo:font-size="11pt" style:font-size-asian="11pt" style:font-size-complex="11pt" fo:hyphenate="false"/>
    </style:style>
    <style:style style:name="Горенилидоленколонтитул3" style:display-name="Горен или долен колонтитул (3)" style:family="paragraph" style:parent-style-name="Нормален">
      <style:paragraph-properties style:line-height-at-least="0in" fo:background-color="#FFFFFF"/>
      <style:text-properties style:font-name="Times New Roman" style:font-name-asian="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bg" fo:country="BG" style:language-asian="bg" style:country-asian="BG" style:language-complex="bg" style:country-complex="BG"/>
    </style:style>
    <style:style style:name="WW_CharLFO2LVL1" style:family="text">
      <style:text-properties style:font-name="Verdana" style:font-name-asian="Verdana" style:font-name-complex="Verdan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bg" fo:country="BG" style:language-asian="bg" style:country-asian="BG" style:language-complex="bg" style:country-complex="BG"/>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bg" fo:country="BG" style:language-asian="bg" style:country-asian="BG" style:language-complex="bg" style:country-complex="BG"/>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bg" fo:country="BG" style:language-asian="bg" style:country-asian="BG" style:language-complex="bg" style:country-complex="BG"/>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bg" fo:country="BG" style:language-asian="bg" style:country-asian="BG" style:language-complex="bg" style:country-complex="BG"/>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A</meta:initial-creator>
    <dc:creator>User-A</dc:creator>
    <meta:creation-date>2024-06-20T10:05:00Z</meta:creation-date>
    <dc:date>2024-06-20T10:05:00Z</dc:date>
    <meta:template xlink:href="Normal" xlink:type="simple"/>
    <meta:editing-cycles>2</meta:editing-cycles>
    <meta:editing-duration>PT60S</meta:editing-duration>
    <meta:document-statistic meta:page-count="9" meta:paragraph-count="31" meta:word-count="2362" meta:character-count="15801" meta:row-count="112" meta:non-whitespace-character-count="13470"/>
  </office:meta>
</office:document-meta>
</file>